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500005BD30000357FA15A9107FF54E8C2.svm" manifest:media-type=""/>
  <manifest:file-entry manifest:full-path="Pictures/2000001600005C020000357F405614CB78DCF26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subtitle">
      <style:graphic-properties draw:fill-color="#ffffff" draw:auto-grow-height="true" fo:min-height="11.089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r3" style:family="presentation" style:parent-style-name="預設-title">
      <style:graphic-properties draw:auto-grow-height="true" fo:min-height="2.563cm"/>
    </style:style>
    <style:style style:name="pr4" style:family="presentation" style:parent-style-name="預設-title">
      <style:graphic-properties fo:min-height="1.69cm"/>
    </style:style>
    <style:style style:name="pr5" style:family="presentation" style:parent-style-name="預設-outline1">
      <style:graphic-properties fo:min-height="15.15cm"/>
    </style:style>
    <style:style style:name="pr6" style:family="presentation" style:parent-style-name="預設-title">
      <style:graphic-properties draw:auto-grow-height="true" fo:min-height="2.163cm"/>
    </style:style>
    <style:style style:name="pr7" style:family="presentation" style:parent-style-name="預設-notes">
      <style:graphic-properties draw:fill-color="#ffffff" fo:min-height="13.364cm"/>
    </style:style>
    <style:style style:name="pr8" style:family="presentation" style:parent-style-name="預設-title">
      <style:graphic-properties fo:min-height="2.163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style:font-size-asian="20pt"/>
    </style:style>
    <style:style style:name="T1" style:family="text">
      <style:text-properties fo:color="#000099" style:font-name="標楷體" fo:font-size="40pt" style:font-name-asian="標楷體" style:font-size-asian="40pt" style:font-size-complex="40pt"/>
    </style:style>
    <style:style style:name="T2" style:family="text">
      <style:text-properties fo:color="#000099" style:font-name="Arial" fo:font-size="40pt" style:font-name-asian="標楷體" style:font-size-asian="40pt" style:font-size-complex="40pt"/>
    </style:style>
    <style:style style:name="T3" style:family="text">
      <style:text-properties style:font-name="標楷體" fo:font-size="40pt" style:font-name-asian="標楷體" style:font-size-asian="40pt" style:font-size-complex="40pt"/>
    </style:style>
    <style:style style:name="T4" style:family="text">
      <style:text-properties fo:font-size="32pt"/>
    </style:style>
    <style:style style:name="T5" style:family="text">
      <style:text-properties fo:color="#800000" style:font-name="標楷體" fo:font-size="26pt" style:font-name-asian="標楷體" style:font-size-asian="26pt" style:font-size-complex="26pt"/>
    </style:style>
    <style:style style:name="T6" style:family="text">
      <style:text-properties fo:color="#00cc33" style:font-name="標楷體" fo:font-size="26pt" style:font-name-asian="標楷體" style:font-size-asian="26pt" style:font-size-complex="26pt"/>
    </style:style>
    <style:style style:name="T7" style:family="text">
      <style:text-properties fo:color="#00cc33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32">
        <draw:frame presentation:style-name="pr1" draw:text-style-name="P1" draw:layer="layout" svg:width="25.199cm" svg:height="11.089cm" svg:x="1.4cm" svg:y="6.951cm" presentation:class="subtitle" presentation:user-transformed="true">
          <draw:text-box>
            <text:p><text:span text:style-name="T1">大同大學</text:span></text:p>
            <text:p><text:span text:style-name="T2">ODF </text:span><text:span text:style-name="T1">推廣導入經驗分享</text:span></text:p>
            <text:p><text:span text:style-name="T3"/></text:p>
            <text:p><text:span text:style-name="T4"/></text:p>
            <text:p><text:span text:style-name="T5">大同大學 包蒼龍</text:span></text:p>
            <text:p><text:span text:style-name="T6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3" draw:text-style-name="P3" draw:layer="layout" svg:width="25.199cm" svg:height="2.563cm" svg:x="1.4cm" svg:y="0.837cm" presentation:class="title" presentation:user-transformed="true">
          <draw:text-box>
            <text:p>大綱</text:p>
          </draw:text-box>
        </draw:frame>
        <draw:frame presentation:style-name="預設-outline1" draw:layer="layout" svg:width="25.199cm" svg:height="15.4cm" svg:x="1.4cm" svg:y="3.4cm" presentation:class="outline">
          <draw:text-box>
            <text:list text:style-name="L2">
              <text:list-item>
                <text:p>執行現況</text:p>
              </text:list-item>
              <text:list-item>
                <text:p>遭遇問題及其解決方式</text:p>
              </text:list-item>
              <text:list-item>
                <text:p>後續規劃及工作項目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4" draw:layer="layout" svg:width="25.199cm" svg:height="1.69cm" svg:x="1.4cm" svg:y="1.073cm" presentation:class="title" presentation:user-transformed="true">
          <draw:text-box>
            <text:p>執行現況</text:p>
          </draw:text-box>
        </draw:frame>
        <draw:frame presentation:style-name="pr5" draw:layer="layout" svg:width="25.199cm" svg:height="15.4cm" svg:x="1.4cm" svg:y="3.4cm" presentation:class="outline">
          <draw:text-box>
            <text:list text:style-name="L2">
              <text:list-item>
                <text:p>在主管會議、行政會議、教師座談會及職員會議宣導本校被教育部指定為先導學校，校長指示積極配合辦理</text:p>
              </text:list-item>
              <text:list-item>
                <text:p>利用電子郵件通知所有教職員有關ODF教育訓練資訊，並透過一級主管要求單位同仁盡可能參加訓練課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draw:frame presentation:style-name="pr6" draw:layer="layout" svg:width="25.199cm" svg:height="2.163cm" svg:x="1.4cm" svg:y="0.837cm" presentation:class="title">
          <draw:text-box>
            <text:p>教育訓練</text:p>
          </draw:text-box>
        </draw:frame>
        <draw:frame presentation:style-name="pr5" draw:layer="layout" svg:width="25.199cm" svg:height="15.4cm" svg:x="1.4cm" svg:y="3.4cm" presentation:class="outline">
          <draw:text-box>
            <text:list text:style-name="L2">
              <text:list-item>
                <text:p>和軟體自由協會合作，由該協會提供教育訓練師資及教材</text:p>
              </text:list-item>
              <text:list-item>
                <text:p>於2017-02-14分上下午各辦理一場，邀請孫賜萍老師主講</text:p>
              </text:list-item>
              <text:list-item>
                <text:p>參訓人數：合計103人</text:p>
                <text:list>
                  <text:list-item>
                    <text:p>教師：15人</text:p>
                  </text:list-item>
                  <text:list-item>
                    <text:p>職員：83人 (占本校職員人數約60%)</text:p>
                  </text:list-item>
                  <text:list-item>
                    <text:p>外校人員：5人</text:p>
                  </text:list-item>
                </text:list>
              </text:list-item>
              <text:list-item>
                <text:p>近期將針對主要工作人員規劃辦理進階訓練課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draw:frame presentation:style-name="pr6" draw:layer="layout" svg:width="25.199cm" svg:height="2.163cm" svg:x="1.4cm" svg:y="0.837cm" presentation:class="title">
          <draw:text-box>
            <text:p>教育訓練活動花絮(2017-02-14上午場)</text:p>
          </draw:text-box>
        </draw:frame>
        <draw:frame draw:style-name="gr2" draw:text-style-name="P4" draw:layer="layout" svg:width="23.506cm" svg:height="13.694cm" svg:x="2.368cm" svg:y="3.707cm">
          <draw:image xlink:href="Pictures/2000001500005BD30000357FA15A9107FF54E8C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frame presentation:style-name="pr6" draw:layer="layout" svg:width="25.199cm" svg:height="2.163cm" svg:x="1.4cm" svg:y="0.837cm" presentation:class="title">
          <draw:text-box>
            <text:p>教育訓練活動花絮(2017-02-14下午場)</text:p>
          </draw:text-box>
        </draw:frame>
        <draw:frame draw:style-name="gr2" draw:text-style-name="P4" draw:layer="layout" svg:width="23.553cm" svg:height="13.694cm" svg:x="2.344cm" svg:y="3.707cm">
          <draw:image xlink:href="Pictures/2000001600005C020000357F405614CB78DCF26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6" draw:layer="layout" svg:width="25.199cm" svg:height="2.163cm" svg:x="1.4cm" svg:y="0.837cm" presentation:class="title">
          <draw:text-box>
            <text:p>活動成果</text:p>
          </draw:text-box>
        </draw:frame>
        <draw:frame presentation:style-name="pr5" draw:layer="layout" svg:width="25.199cm" svg:height="15.4cm" svg:x="1.4cm" svg:y="3.4cm" presentation:class="outline">
          <draw:text-box>
            <text:list text:style-name="L2">
              <text:list-item>
                <text:p>副校長室林副校長、秘書室李主任秘書、總務處游總務長、人事室張主任皆親自出席訓練課程，展現本校重視ODF導入工作</text:p>
              </text:list-item>
              <text:list-item>
                <text:p>孫老師藉由論述為何要採用Open Source軟體，成功說服同仁接受使用LibreOffice來取代Microsoft Office，做為日後文件處理的工具</text:p>
              </text:list-item>
              <text:list-item>
                <text:p>課程最後孫老師介紹其他Open Source工具，吸引很多同仁的興趣，紛紛拿出隨身碟安裝ez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2T1">
        <draw:frame presentation:style-name="pr8" draw:layer="layout" svg:width="25.199cm" svg:height="2.163cm" svg:x="1.4cm" svg:y="0.837cm" presentation:class="title" presentation:user-transformed="true">
          <draw:text-box>
            <text:p>遭遇問題及其解決方式</text:p>
          </draw:text-box>
        </draw:frame>
        <draw:frame presentation:style-name="pr5" draw:layer="layout" svg:width="25.199cm" svg:height="15.4cm" svg:x="1.4cm" svg:y="3.4cm" presentation:class="outline">
          <draw:text-box>
            <text:list text:style-name="L2">
              <text:list-item>
                <text:p>問題：</text:p>
                <text:list>
                  <text:list-item>
                    <text:p>法規及公告數量龐大，欲將過去已上傳之附件檔變更為ODF格式工程浩大</text:p>
                  </text:list-item>
                </text:list>
              </text:list-item>
              <text:list-item>
                <text:p>解決方式：</text:p>
                <text:list>
                  <text:list-item>
                    <text:p>先從新的法規及公告開始要求附件檔須為ODF或是PDF格式，再逐步更新舊有之法規及公告附件</text:p>
                  </text:list-item>
                  <text:list-item>
                    <text:p>各式申請表逐步只提供ODF格式檔案，強迫同仁熟悉使用ODF格式之應用程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draw:frame presentation:style-name="pr6" draw:layer="layout" svg:width="25.199cm" svg:height="2.163cm" svg:x="1.4cm" svg:y="0.837cm" presentation:class="title">
          <draw:text-box>
            <text:p>遭遇問題及其解決方式</text:p>
          </draw:text-box>
        </draw:frame>
        <draw:frame presentation:style-name="pr5" draw:layer="layout" svg:width="25.199cm" svg:height="15.4cm" svg:x="1.4cm" svg:y="3.4cm" presentation:class="outline">
          <draw:text-box>
            <text:list text:style-name="L2">
              <text:list-item>
                <text:p>問題：</text:p>
                <text:list>
                  <text:list-item>
                    <text:p>行政同仁配合意願是推動ODF格式是否成功的最重要因素之一，如何要求同仁配合不是電算中心說了算</text:p>
                  </text:list-item>
                </text:list>
              </text:list-item>
              <text:list-item>
                <text:p>解決方式：</text:p>
                <text:list>
                  <text:list-item>
                    <text:p>在主管會議、行政會議、教師座談會及職員會議等各種會議報告，校長也裁示積極配合辦理，主任秘書已將推動ODF工作列為秘書室工作項目</text:p>
                  </text:list-item>
                  <text:list-item>
                    <text:p>教育部公文指定本校為推動ODF先導學校，讓推動工作增添很大的動能</text:p>
                  </text:list-item>
                  <text:list-item>
                    <text:p>電算中心同仁協助在行政同仁的電腦中安裝LibreOffice，並適時協助處理操作不熟悉的問題</text:p>
                  </text:list-item>
                  <text:list-item>
                    <text:p>在校內培養一批種子教師，並針對關鍵業務同仁進行較為完整的訓練，以期大幅降低推動阻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2T1">
        <draw:frame presentation:style-name="pr6" draw:layer="layout" svg:width="25.199cm" svg:height="2.163cm" svg:x="1.4cm" svg:y="0.837cm" presentation:class="title">
          <draw:text-box>
            <text:p>後續規劃及工作項目</text:p>
          </draw:text-box>
        </draw:frame>
        <draw:frame presentation:style-name="pr5" draw:layer="layout" svg:width="25.199cm" svg:height="15.4cm" svg:x="1.4cm" svg:y="3.4cm" presentation:class="outline">
          <draw:text-box>
            <text:list text:style-name="L2">
              <text:list-item>
                <text:p>已完成電算中心管轄之所有電腦教室及一般教室資訊講桌電腦安裝LibreOffice</text:p>
              </text:list-item>
              <text:list-item>
                <text:p>逐步協助業務同仁在其使用之電腦中安裝LibreOffice軟體</text:p>
              </text:list-item>
              <text:list-item>
                <text:p>修改公告系統，不再接受檔案格式非為ODF或PDF之資料上傳</text:p>
              </text:list-item>
              <text:list-item>
                <text:p>校內各項申請表格逐步轉成ODF格式之檔案</text:p>
              </text:list-item>
              <text:list-item>
                <text:p>逐步要求所有公文中可修改的附件皆須採用ODF格式</text:p>
              </text:list-item>
              <text:list-item>
                <text:p>針對主要工作人員規劃辦理進階訓練課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預設-background" style:family="presentation">
      <style:graphic-properties draw:stroke="none" draw:fill="none" draw:fill-color="#ffff99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330066" style:text-outline="false" style:text-line-through-style="none" style:text-line-through-type="none" style:font-name="標楷體" fo:font-family="標楷體" style:font-family-generic="script" style:font-pitch="fixed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color="#803f00"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color="#004000"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color="#3f0080"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標楷體" fo:font-family="標楷體" style:font-family-generic="script" style:font-pitch="fixed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19cm"/>
    </style:style>
    <style:style style:name="Mpr1" style:family="presentation" style:parent-style-name="預設-backgroundobjects">
      <style:graphic-properties draw:stroke="none" svg:stroke-opacity="100%" draw:fill-color="#ffcc99" draw:opacity="20%" draw:textarea-vertical-align="middle" draw:auto-grow-height="false" fo:min-height="21cm" fo:min-width="28cm"/>
    </style:style>
    <style:style style:name="Mpr2" style:family="presentation" style:parent-style-name="預設-outline1">
      <style:graphic-properties fo:min-height="12.18cm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4" style:family="presentation" style:parent-style-name="預設-backgroundobjects">
      <style:graphic-properties svg:stroke-width="0.159cm" svg:stroke-color="#ff6600" draw:marker-start-width="0.438cm" draw:marker-end-width="0.438cm" draw:fill="none" draw:textarea-vertical-align="middle" fo:padding-top="0.079cm" fo:padding-bottom="0.079cm" fo:padding-left="0.079cm" fo:padding-right="0.079cm"/>
    </style:style>
    <style:style style:name="Mpr5" style:family="presentation" style:parent-style-name="預設-backgroundobjects">
      <style:graphic-properties svg:stroke-width="0.159cm" svg:stroke-color="#330099" draw:marker-start-width="0.438cm" draw:marker-end-width="0.438cm" draw:fill="none" draw:textarea-vertical-align="middle" fo:padding-top="0.079cm" fo:padding-bottom="0.079cm" fo:padding-left="0.079cm" fo:padding-right="0.079cm"/>
    </style:style>
    <style:style style:name="Mpr6" style:family="presentation" style:parent-style-name="預設-backgroundobjects">
      <style:graphic-properties draw:stroke="none" draw:fill="none" fo:min-height="1.017cm"/>
    </style:style>
    <style:style style:name="Mpr7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cc99" draw:opacity="20%"/>
      <style:paragraph-properties fo:text-align="center"/>
    </style:style>
    <style:style style:name="MP6" style:family="paragraph">
      <style:paragraph-properties fo:text-align="center"/>
      <style:text-properties fo:color="#007826" style:font-name="標楷體" fo:font-size="18pt" style:font-name-asian="標楷體" style:font-size-asian="18pt" style:font-size-complex="18pt"/>
    </style:style>
    <style:style style:name="MP7" style:family="paragraph">
      <loext:graphic-properties draw:fill="none" draw:fill-color="#ffffff"/>
      <style:paragraph-properties fo:text-align="center"/>
      <style:text-properties fo:color="#007826" style:font-name="標楷體" fo:font-size="18pt" style:font-name-asian="標楷體" style:font-size-asian="18pt" style:font-size-complex="18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cc0000" style:font-name="Arial" fo:font-size="18pt"/>
    </style:style>
    <style:style style:name="MP1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826" style:font-name="Arial" fo:font-size="18pt" style:font-name-asian="標楷體" style:font-size-asian="18pt" style:font-size-complex="18pt"/>
    </style:style>
    <style:style style:name="MT3" style:family="text">
      <style:text-properties fo:color="#007826" style:font-name="標楷體" fo:font-size="18pt" style:font-name-asian="標楷體" style:font-size-asian="18pt" style:font-size-complex="18pt"/>
    </style:style>
    <style:style style:name="MT4" style:family="text">
      <style:text-properties style:font-name="Arial" fo:font-size="18pt" style:font-name-asian="Arial" style:font-size-asian="18pt" style:font-size-complex="18pt"/>
    </style:style>
    <style:style style:name="MT5" style:family="text">
      <style:text-properties fo:color="#cc0000" style:font-name="Arial"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custom-shape presentation:style-name="Mpr1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5.199cm" svg:height="2.163cm" svg:x="1.4cm" svg:y="0.837cm" presentation:class="title" presentation:placeholder="true">
        <draw:text-box/>
      </draw:frame>
      <draw:frame presentation:style-name="Mpr2" draw:layer="backgroundobjects" svg:width="25.199cm" svg:height="15.4cm" svg:x="1.4cm" svg:y="3.4cm" presentation:class="outline">
        <draw:text-box>
          <text:list text:style-name="ML2">
            <text:list-item>
              <text:p>請按這裡編輯大綱文字格式。</text:p>
              <text:list>
                <text:list-item>
                  <text:p>第二個大綱層次</text:p>
                  <text:list>
                    <text:list-item>
                      <text:p>第三個大綱層次</text:p>
                      <text:list>
                        <text:list-item>
                          <text:p>第四個大綱層次</text:p>
                          <text:list>
                            <text:list-item>
                              <text:p>第五個大綱層次</text:p>
                              <text:list>
                                <text:list-item>
                                  <text:p>第六個大綱層次</text:p>
                                  <text:list>
                                    <text:list-item>
                                      <text:p>第七個大綱層次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11.2cm" svg:height="1cm" svg:x="8.4cm" svg:y="19.4cm" presentation:class="footer">
        <draw:text-box>
          <text:p text:style-name="MP6"><text:span text:style-name="MT2">ODF</text:span><text:span text:style-name="MT3"> </text:span><text:span text:style-name="MT3">導入經驗分享</text:span></text:p>
        </draw:text-box>
      </draw:frame>
      <draw:frame presentation:style-name="Mpr3" draw:text-style-name="MP4" draw:layer="backgroundobjects" svg:width="6.523cm" svg:height="1.179cm" svg:x="20.076cm" svg:y="19.4cm" presentation:class="page-number">
        <draw:text-box>
          <text:p text:style-name="MP3"><text:span text:style-name="MT4"><text:page-number>&lt;編號&gt;</text:page-number></text:span></text:p>
        </draw:text-box>
      </draw:frame>
      <draw:line presentation:style-name="Mpr4" draw:text-style-name="MP8" draw:layer="backgroundobjects" svg:x1="1.438cm" svg:y1="2.986cm" svg:x2="26.637cm" svg:y2="2.986cm">
        <text:p/>
      </draw:line>
      <draw:line presentation:style-name="Mpr5" draw:text-style-name="MP8" draw:layer="backgroundobjects" svg:x1="1.4cm" svg:y1="18.97cm" svg:x2="26.599cm" svg:y2="18.97cm">
        <text:p/>
      </draw:line>
      <draw:frame draw:style-name="Mgr3" draw:text-style-name="MP9" draw:layer="backgroundobjects" svg:width="6.619cm" svg:height="0.963cm" svg:x="1.4cm" svg:y="19.237cm">
        <draw:text-box>
          <text:p><text:span text:style-name="MT5">CC, Tatung University</text:span></text:p>
        </draw:text-box>
      </draw:frame>
      <draw:frame presentation:style-name="Mpr6" draw:text-style-name="MP10" draw:layer="backgroundobjects" svg:width="0.502cm" svg:height="1.017cm" svg:x="26.416cm" svg:y="18.993cm">
        <draw:text-box>
          <text:p/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3T13:46:07.308000000</meta:creation-date>
    <dc:date>2017-04-18T19:30:27.779000000</dc:date>
    <meta:editing-duration>PT38M7S</meta:editing-duration>
    <meta:editing-cycles>13</meta:editing-cycles>
    <meta:generator>LibreOffice/5.3.2.2$Windows_x86 LibreOffice_project/6cd4f1ef626f15116896b1d8e1398b56da0d0ee1</meta:generator>
    <meta:document-statistic meta:object-count="64"/>
  </office:meta>
</office:document-meta>
</file>