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9039ED315EF03CA6.jpg" manifest:media-type="image/jpeg"/>
  <manifest:file-entry manifest:full-path="Pictures/10000000000003A500000230F9DD3968F77B0BE5.png" manifest:media-type="image/png"/>
  <manifest:file-entry manifest:full-path="Pictures/1000000000000640000004B04012E6DA01CE4CE5.jpg" manifest:media-type="image/jpeg"/>
  <manifest:file-entry manifest:full-path="Pictures/1000000000000307000001F4825F4BED39557344.png" manifest:media-type="image/png"/>
  <manifest:file-entry manifest:full-path="Pictures/1000000000000187000001EF76F972D516352292.png" manifest:media-type="image/png"/>
  <manifest:file-entry manifest:full-path="Pictures/100000000000044A0000021A94C1E8F5EEEEEC65.png" manifest:media-type="image/png"/>
  <manifest:file-entry manifest:full-path="Pictures/1000000000000306000002040F52A5CC32A76101.png" manifest:media-type="image/png"/>
  <manifest:file-entry manifest:full-path="Pictures/10000000000003D7000002377A3E75FBCE00EF15.png" manifest:media-type="image/png"/>
  <manifest:file-entry manifest:full-path="Pictures/100000000000038E0000022651248184F61EA7D6.png" manifest:media-type="image/png"/>
  <manifest:file-entry manifest:full-path="Pictures/10000000000003810000020E46773DB651DB4813.png" manifest:media-type="image/png"/>
  <manifest:file-entry manifest:full-path="Pictures/100000000000046100000251ED534769F69ADDED.png" manifest:media-type="image/png"/>
  <manifest:file-entry manifest:full-path="Pictures/100000000000026A0000017A5B26DB30451A17D5.png" manifest:media-type="image/png"/>
  <manifest:file-entry manifest:full-path="Pictures/10000000000001E100000200344C0D5A06385A79.png" manifest:media-type="image/png"/>
  <manifest:file-entry manifest:full-path="Pictures/10000000000002AD000001C8CAB386F34D60F33A.png" manifest:media-type="image/png"/>
  <manifest:file-entry manifest:full-path="Pictures/10000000000003CD00000233B5D2D078526FE08B.png" manifest:media-type="image/png"/>
  <manifest:file-entry manifest:full-path="Pictures/10000000000001E000000230C580EB17FC6C279A.png" manifest:media-type="image/png"/>
  <manifest:file-entry manifest:full-path="Pictures/10000000000003450000022D31BE9C79153D2DC1.png" manifest:media-type="image/png"/>
  <manifest:file-entry manifest:full-path="Pictures/1000000000000262000001C5529D1AB9A502F5B5.png" manifest:media-type="image/png"/>
  <manifest:file-entry manifest:full-path="Pictures/1000000000000324000001CFF00A93E8CA20EEF3.png" manifest:media-type="image/png"/>
  <manifest:file-entry manifest:full-path="Pictures/1000000000000327000001C95D8F204554DECB5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2" svg:font-family="新細明體"/>
    <style:font-face style:name="新細明體3" svg:font-family="新細明體" style:font-family-generic="decorative"/>
    <style:font-face style:name="標楷體" svg:font-family="標楷體" style:font-family-generic="decorative"/>
    <style:font-face style:name="Calibri3" svg:font-family="Calibri" style:font-family-generic="roman"/>
    <style:font-face style:name="Times New Roman" svg:font-family="'Times New Roman'" style:font-family-generic="roman"/>
    <style:font-face style:name="標楷體1" svg:font-family="標楷體" style:font-family-generic="decorative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525cm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空白-title">
      <style:graphic-properties draw:stroke="none" svg:stroke-width="0cm" draw:fill="none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空白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標題及物件-title">
      <style:graphic-properties draw:stroke="none" svg:stroke-width="0cm" draw:fill="none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notes">
      <style:graphic-properties draw:fill-color="#ffffff" fo:min-height="11.429cm"/>
    </style:style>
    <style:style style:name="pr8" style:family="presentation" style:parent-style-name="標題及物件-title" style:list-style-name="L7">
      <style:graphic-properties draw:stroke="none" svg:stroke-width="0cm" draw:fill="none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空白-notes">
      <style:graphic-properties draw:fill-color="#ffffff" fo:min-height="11.429cm"/>
    </style:style>
    <style:style style:name="pr10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76cm" fo:margin-bottom="0cm" fo:line-height="8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style:font-size-asian="20pt"/>
    </style:style>
    <style:style style:name="P13" style:family="paragraph">
      <style:paragraph-properties fo:margin-left="0cm" fo:margin-right="0cm" fo:margin-top="0.282cm" fo:margin-bottom="0cm" fo:text-indent="0cm" style:punctuation-wrap="hanging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新細明體2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name-asian="標楷體1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bold" style:font-name-asian="標楷體1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Times New Roman1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name-asian="標楷體1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font-name="Times New Roman1" fo:font-size="36pt" fo:language="zh" fo:country="TW" fo:font-weight="bold" style:font-name-asian="標楷體1" style:font-size-asian="36pt" style:font-weight-asian="bold" style:font-size-complex="36pt" style:language-complex="zh" style:country-complex="TW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DF推廣與經驗分享" draw:style-name="dp1" draw:master-page-name="空白" presentation:presentation-page-layout-name="AL1T0">
        <draw:frame draw:name="標題 1" presentation:style-name="pr1" draw:text-style-name="P2" draw:layer="layout" svg:width="22.273cm" svg:height="6.63cm" svg:x="1.563cm" svg:y="3.068cm" presentation:class="title" presentation:user-transformed="true">
          <draw:text-box>
            <text:p text:style-name="P1"><text:span text:style-name="T1">ODF</text:span><text:span text:style-name="T1">推廣與經驗分享</text:span></text:p>
          </draw:text-box>
        </draw:frame>
        <draw:frame draw:name="副標題 2" presentation:style-name="pr2" draw:text-style-name="P4" draw:layer="layout" svg:width="19.048cm" svg:height="4.597cm" svg:x="3.899cm" svg:y="10.525cm" presentation:class="subtitle" presentation:user-transformed="true">
          <draw:text-box>
            <text:p text:style-name="P3"><text:span text:style-name="T2"><text:s text:c="6"/></text:span><text:span text:style-name="T2">臺北大學資訊中心主任莊東穎</text:span></text:p>
          </draw:text-box>
        </draw:frame>
        <presentation:notes draw:style-name="dp2">
          <draw:page-thumbnail draw:name="投影片圖像版面配置區 1" draw:style-name="gr1" draw:layer="layout" svg:width="13.581cm" svg:height="10.185cm" svg:x="3.695cm" svg:y="2.064cm" draw:page-number="1" presentation:class="page"/>
          <draw:frame draw:name="備忘稿版面配置區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大綱" draw:style-name="dp3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大綱</text:span></text:p>
          </draw:text-box>
        </draw:frame>
        <draw:frame draw:name="內容版面配置區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執行現況</text:span></text:p>
              </text:list-item>
              <text:list-item>
                <text:p text:style-name="P6"><text:span text:style-name="T2">遭遇問題及其解決方式</text:span></text:p>
              </text:list-item>
              <text:list-item>
                <text:p text:style-name="P6"><text:span text:style-name="T2">後續規劃及工作項目</text:span></text:p>
              </text:list-item>
            </text:list>
            <text:p text:style-name="P6"><text:span text:style-name="T2"/></text:p>
          </draw:text-box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執行現況&#10;" draw:style-name="dp5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<text:line-break/></text:span><text:span text:style-name="T3">執行現況</text:span><text:span text:style-name="T3"><text:line-break/></text:span><text:span text:style-name="T3"/></text:p>
          </draw:text-box>
        </draw:frame>
        <draw:frame draw:name="內容版面配置區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公佈校首頁及</text:span><text:span text:style-name="T2">Email</text:span><text:span text:style-name="T2">課程訊息給全校教職員</text:span></text:p>
              </text:list-item>
              <text:list-item>
                <text:p text:style-name="P6"><text:span text:style-name="T2">獲得公務人員終身學習時數</text:span><text:span text:style-name="T2">3</text:span><text:span text:style-name="T2">小時並且午間備有午餐</text:span></text:p>
              </text:list-item>
              <text:list-item>
                <text:p text:style-name="P6"><text:span text:style-name="T2">請各一級單位主管鼓勵同仁參與</text:span><text:span text:style-name="T2">ODF</text:span><text:span text:style-name="T2">相關課程</text:span></text:p>
              </text:list-item>
            </text:list>
            <text:p text:style-name="P6"><text:span text:style-name="T2"/></text:p>
          </draw:text-box>
        </draw:frame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第一次ODF課程" draw:style-name="dp6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第一次</text:span><text:span text:style-name="T1">ODF</text:span><text:span text:style-name="T1">課程</text:span></text:p>
          </draw:text-box>
        </draw:frame>
        <draw:frame draw:name="內容版面配置區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因應未來公文格式使用</text:span><text:span text:style-name="T4">ODF </text:span><text:span text:style-name="T4">格式，麻煩邀請貴單位同仁參加。</text:span></text:p>
              </text:list-item>
              <text:list-item>
                <text:p text:style-name="P9"><text:span text:style-name="T4">參加</text:span><text:span text:style-name="T4">106</text:span><text:span text:style-name="T4">年</text:span><text:span text:style-name="T4">1</text:span><text:span text:style-name="T4">月</text:span><text:span text:style-name="T4">13</text:span><text:span text:style-name="T4">日</text:span><text:span text:style-name="T4">(</text:span><text:span text:style-name="T4">星期五</text:span><text:span text:style-name="T4">)</text:span><text:span text:style-name="T4">教育部委託社團法人中華民國大專校院資訊服務協會</text:span></text:p>
              </text:list-item>
              <text:list-item>
                <text:p text:style-name="P9"><text:span text:style-name="T4">於本校於舉辦之</text:span><text:span text:style-name="T4">ODF</text:span><text:span text:style-name="T4">推廣課程</text:span><text:span text:style-name="T4">-</text:span><text:span text:style-name="T4">「</text:span><text:span text:style-name="T4">LibreOffice</text:span><text:span text:style-name="T4">、</text:span><text:span text:style-name="T4">ODF</text:span><text:span text:style-name="T4">與自由軟體介紹」</text:span></text:p>
              </text:list-item>
              <text:list-item>
                <text:p text:style-name="P9"><text:span text:style-name="T4"> </text:span></text:p>
              </text:list-item>
              <text:list-item>
                <text:p text:style-name="P9"><text:span text:style-name="T4">報名網址： </text:span><text:span text:style-name="T5"><text:a xlink:href="http://seminars.tca.org.tw/D12a00483.aspx" xlink:type="simple">http://seminars.tca.org.tw/D12a00483.aspx</text:a></text:span></text:p>
              </text:list-item>
              <text:list-item>
                <text:p text:style-name="P9"><text:span text:style-name="T4">課程名稱：</text:span><text:span text:style-name="T4">LibreOffice</text:span><text:span text:style-name="T4">、</text:span><text:span text:style-name="T4">ODF</text:span><text:span text:style-name="T4">與自由軟體介紹</text:span></text:p>
              </text:list-item>
              <text:list-item>
                <text:p text:style-name="P9"><text:span text:style-name="T4">課程日期：</text:span><text:span text:style-name="T4">106</text:span><text:span text:style-name="T4">年</text:span><text:span text:style-name="T4">1</text:span><text:span text:style-name="T4">月</text:span><text:span text:style-name="T4">13</text:span><text:span text:style-name="T4">日</text:span><text:span text:style-name="T4">(</text:span><text:span text:style-name="T4">星期五</text:span><text:span text:style-name="T4">)</text:span><text:span text:style-name="T4">上午</text:span><text:span text:style-name="T4">9</text:span><text:span text:style-name="T4">時</text:span><text:span text:style-name="T4">-12</text:span><text:span text:style-name="T4">時</text:span></text:p>
              </text:list-item>
              <text:list-item>
                <text:p text:style-name="P9"><text:span text:style-name="T4">課程地點：國立臺北大學資訊中心</text:span><text:span text:style-name="T4">M</text:span><text:span text:style-name="T4">樓</text:span><text:span text:style-name="T4">1F09</text:span><text:span text:style-name="T4">電腦教室</text:span></text:p>
              </text:list-item>
              <text:list-item>
                <text:p text:style-name="P9"><text:span text:style-name="T4">課程大綱：</text:span></text:p>
              </text:list-item>
              <text:list-item>
                <text:p text:style-name="P9"><text:span text:style-name="T4">- </text:span><text:span text:style-name="T4">教育部要求大專校院導入 </text:span><text:span text:style-name="T4">LIbreOffice </text:span><text:span text:style-name="T4">與 </text:span><text:span text:style-name="T4">ODF </text:span><text:span text:style-name="T4">格式的政策說明</text:span><text:span text:style-name="T4"><text:line-break/></text:span><text:span text:style-name="T4">- </text:span><text:span text:style-name="T4">為什麼要使用國際標準格式</text:span><text:span text:style-name="T4"><text:line-break/></text:span><text:span text:style-name="T4">- LibreOffice </text:span><text:span text:style-name="T4">初步介紹</text:span></text:p>
              </text:list-item>
              <text:list-item>
                <text:p text:style-name="P9"><text:span text:style-name="T4">詳細課程資訊：</text:span></text:p>
              </text:list-item>
              <text:list-item>
                <text:p text:style-name="P9"><text:span text:style-name="T5"><text:a xlink:href="http://www.ntpu.edu.tw/chinese/todayEvents_more.php?id=5566" xlink:type="simple">http://www.ntpu.edu.tw/chinese/todayEvents_more.php?id=5566</text:a></text:span></text:p>
              </text:list-item>
            </text:list>
            <text:p text:style-name="P9"><text:span text:style-name="T6"/></text:p>
          </draw:text-box>
        </draw:frame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第二次ODF課程" draw:style-name="dp7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第二次</text:span><text:span text:style-name="T1">ODF</text:span><text:span text:style-name="T1">課程</text:span></text:p>
          </draw:text-box>
        </draw:frame>
        <draw:frame draw:name="內容版面配置區 2" presentation:style-name="pr5" draw:text-style-name="P7" draw:layer="layout" svg:width="22.859cm" svg:height="12.571cm" svg:x="1.499cm" svg:y="3.724cm" presentation:class="outline" presentation:user-transformed="true">
          <draw:text-box>
            <text:list text:style-name="L2">
              <text:list-item>
                <text:p text:style-name="P10"><text:span text:style-name="T4">報名網址：</text:span><text:span text:style-name="T4"><text:line-break/></text:span><text:span text:style-name="T5"><text:a xlink:href="http://seminars.tca.org.tw/D12a00516.aspx" xlink:type="simple">http://seminars.tca.org.tw/D12a00516.aspx</text:a></text:span><text:span text:style-name="T4"><text:line-break/></text:span><text:span text:style-name="T4">課程日期：</text:span><text:span text:style-name="T4"><text:line-break/></text:span><text:span text:style-name="T4">2017</text:span><text:span text:style-name="T4">年</text:span><text:span text:style-name="T4">2</text:span><text:span text:style-name="T4">月</text:span><text:span text:style-name="T4">15</text:span><text:span text:style-name="T4">日</text:span><text:span text:style-name="T4">(</text:span><text:span text:style-name="T4">三</text:span><text:span text:style-name="T4">) 0900-1200</text:span><text:span text:style-name="T4"><text:line-break/></text:span><text:span text:style-name="T4">課程大綱：</text:span><text:span text:style-name="T4"><text:line-break/></text:span><text:span text:style-name="T4">-Writer</text:span><text:span text:style-name="T4">：</text:span><text:span text:style-name="T4">(2</text:span><text:span text:style-name="T4">小時</text:span><text:span text:style-name="T4">)</text:span><text:span text:style-name="T4"><text:line-break/></text:span><text:span text:style-name="T4">熟悉介面與段落編輯技巧</text:span><text:span text:style-name="T4"><text:line-break/></text:span><text:span text:style-name="T4">文件美化設計技巧</text:span><text:span text:style-name="T4"><text:line-break/></text:span><text:span text:style-name="T4">多頁文件製作</text:span><text:span text:style-name="T4"><text:line-break/></text:span><text:span text:style-name="T4">文件應用</text:span><text:span text:style-name="T4"><text:line-break/></text:span><text:span text:style-name="T4">Writer</text:span><text:span text:style-name="T4">轉檔技巧</text:span><text:span text:style-name="T4"><text:line-break/></text:span><text:span text:style-name="T4">-Impress</text:span><text:span text:style-name="T4">：</text:span><text:span text:style-name="T4">(1</text:span><text:span text:style-name="T4">小時</text:span><text:span text:style-name="T4">)</text:span><text:span text:style-name="T4"><text:line-break/></text:span><text:span text:style-name="T4">用投影片母、樣式和範本</text:span><text:span text:style-name="T4"><text:line-break/></text:span><text:span text:style-name="T4">插入試算表、圖格其他物件</text:span><text:span text:style-name="T4"><text:line-break/></text:span><text:span text:style-name="T4">備註、講義模式格化</text:span><text:span text:style-name="T4"><text:line-break/></text:span><text:span text:style-name="T4">投影片之列印、電子郵件發佈</text:span><text:span text:style-name="T4"><text:line-break/></text:span><text:span text:style-name="T4">Impress</text:span><text:span text:style-name="T4">轉檔技巧</text:span></text:p>
              </text:list-item>
            </text:list>
          </draw:text-box>
        </draw:frame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題及物件" presentation:presentation-page-layout-name="AL2T11">
        <draw:frame draw:name="內容版面配置區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2"/></text:p>
              </text:list-header>
            </text:list>
            <text:p text:style-name="P6"><text:span text:style-name="T2"/></text:p>
          </draw:text-box>
        </draw:frame>
        <draw:frame draw:style-name="gr2" draw:text-style-name="P11" draw:layer="layout" svg:width="16.2cm" svg:height="19.05cm" svg:x="6cm" svg:y="0cm">
          <draw:image xlink:href="Pictures/1000000000000187000001EF76F972D516352292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遭遇問題及其解決方式&#10;&#10;" draw:style-name="dp8" draw:master-page-name="標題及物件" presentation:presentation-page-layout-name="AL2T11">
        <draw:frame draw:name="內容版面配置區 2" presentation:style-name="pr5" draw:text-style-name="P7" draw:layer="layout" svg:width="23.63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對於其他行政單位同仁，無法強制要求來上課。</text:span></text:p>
              </text:list-item>
            </text:list>
            <text:list text:style-name="L5">
              <text:list-item>
                <text:p text:style-name="P6"><text:span text:style-name="T7">只能請各單位主管幫忙</text:span><text:span text:style-name="T2">，要求同仁來上課</text:span></text:p>
              </text:list-item>
              <text:list-item>
                <text:p text:style-name="P6"><text:span text:style-name="T2">人事室納入公務人員終身學習時數</text:span></text:p>
              </text:list-item>
            </text:list>
            <text:list text:style-name="L4">
              <text:list-item>
                <text:p text:style-name="P6"><text:span text:style-name="T2">對於全校公文使用</text:span><text:span text:style-name="T2">ODF</text:span><text:span text:style-name="T2">格式，資訊中心無法強制各單位使用</text:span></text:p>
              </text:list-item>
            </text:list>
            <text:list text:style-name="L5">
              <text:list-item>
                <text:p text:style-name="P6"><text:span text:style-name="T2">請教育部發文時，收文單位宜是秘書室層級以上以利</text:span><text:span text:style-name="T2">ODF</text:span><text:span text:style-name="T2">推廣</text:span></text:p>
              </text:list-item>
            </text:list>
          </draw:text-box>
        </draw:frame>
        <draw:frame draw:style-name="gr3" draw:text-style-name="P14" draw:layer="layout" svg:width="13.8cm" svg:height="1.775cm" svg:x="6.2cm" svg:y="1.4cm">
          <draw:text-box>
            <text:p text:style-name="P13"><text:span text:style-name="T8">遭遇問題及其解決方式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7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標題及物件" presentation:presentation-page-layout-name="AL2T11">
        <draw:frame draw:name="標題 1" presentation:style-name="pr8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內容版面配置區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資訊中心人力不足，無法在短時間將全校各單位網頁一一修改成可同時放</text:span><text:span text:style-name="T2">ODF</text:span><text:span text:style-name="T2">及其他格式檔案</text:span></text:p>
              </text:list-item>
              <text:list-item>
                <text:p text:style-name="P6"><text:span text:style-name="T2">對於</text:span><text:span text:style-name="T2">ODF</text:span><text:span text:style-name="T2">操作技術及資安相關問題無相關人力 </text:span></text:p>
              </text:list-item>
              <text:list-item>
                <text:p text:style-name="P6"><text:span text:style-name="T2">請校方增加人力</text:span></text:p>
              </text:list-item>
            </text:list>
          </draw:text-box>
        </draw:frame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後續規劃及工作項目" draw:style-name="dp10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後續規劃及工作項目</text:span></text:p>
          </draw:text-box>
        </draw:frame>
        <draw:frame draw:name="內容版面配置區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請人事室將</text:span><text:span text:style-name="T2">ODF</text:span><text:span text:style-name="T2">相關課程納入公務人員及職員學習課程</text:span></text:p>
              </text:list-item>
              <text:list-item>
                <text:p text:style-name="P6"><text:span text:style-name="T2">培訓各單位種子教師</text:span></text:p>
              </text:list-item>
              <text:list-item>
                <text:p text:style-name="P6"><text:span text:style-name="T2">培訓</text:span><text:span text:style-name="T2">ODF</text:span><text:span text:style-name="T2">操作技術及資安相關問題人力 </text:span></text:p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4">
          <draw:page-thumbnail draw:style-name="gr1" draw:layer="layout" svg:width="12.699cm" svg:height="9.524cm" svg:x="3.175cm" svg:y="1.93cm" draw:page-number="9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4" draw:style-name="dp11" draw:master-page-name="空白">
        <draw:frame draw:name="Picture 2" draw:style-name="gr4" draw:text-style-name="P16" draw:layer="layout" svg:width="25.399cm" svg:height="13.117cm" svg:x="0cm" svg:y="3.524cm">
          <draw:image xlink:href="Pictures/100000000000044A0000021A94C1E8F5EEEEEC65.pn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10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11" draw:style-name="dp11" draw:master-page-name="空白">
        <draw:frame draw:name="Picture 2" draw:style-name="gr4" draw:text-style-name="P16" draw:layer="layout" svg:width="25.9cm" svg:height="19.1cm" svg:x="-0.501cm" svg:y="0cm">
          <draw:image xlink:href="Pictures/1000000000000306000002040F52A5CC32A76101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1" draw:master-page-name="空白">
        <draw:frame draw:name="Picture 2" draw:style-name="gr4" draw:text-style-name="P16" draw:layer="layout" svg:width="25.422cm" svg:height="16.401cm" svg:x="0.049cm" svg:y="0.324cm">
          <draw:image xlink:href="Pictures/1000000000000307000001F4825F4BED39557344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1" draw:master-page-name="空白">
        <draw:frame draw:name="Picture 2" draw:style-name="gr4" draw:text-style-name="P16" draw:layer="layout" svg:width="24.685cm" svg:height="14.816cm" svg:x="0.357cm" svg:y="2.117cm">
          <draw:image xlink:href="Pictures/10000000000003A500000230F9DD3968F77B0BE5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1" draw:master-page-name="空白">
        <draw:frame draw:name="Picture 2" draw:style-name="gr4" draw:text-style-name="P16" draw:layer="layout" svg:width="24.076cm" svg:height="14.551cm" svg:x="0.661cm" svg:y="2.249cm">
          <draw:image xlink:href="Pictures/100000000000038E0000022651248184F61EA7D6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1" draw:master-page-name="空白">
        <draw:frame draw:name="Picture 2" draw:style-name="gr4" draw:text-style-name="P16" draw:layer="layout" svg:width="23.732cm" svg:height="13.916cm" svg:x="0.833cm" svg:y="2.566cm">
          <draw:image xlink:href="Pictures/10000000000003810000020E46773DB651DB4813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1" draw:master-page-name="空白">
        <draw:frame draw:name="Picture 2" draw:style-name="gr4" draw:text-style-name="P16" draw:layer="layout" svg:width="19.772cm" svg:height="10.459cm" svg:x="2.813cm" svg:y="4.295cm">
          <draw:image xlink:href="Pictures/100000000000046100000251ED534769F69ADDED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1" draw:master-page-name="空白">
        <draw:frame draw:name="Picture 4" draw:style-name="gr4" draw:text-style-name="P16" draw:layer="layout" svg:width="24.6cm" svg:height="15.601cm" svg:x="0.4cm" svg:y="1.724cm">
          <draw:image xlink:href="Pictures/100000000000026A0000017A5B26DB30451A17D5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1" draw:master-page-name="空白">
        <draw:frame draw:name="Picture 2" draw:style-name="gr4" draw:text-style-name="P16" draw:layer="layout" svg:width="15.001cm" svg:height="17.401cm" svg:x="4.499cm" svg:y="0.924cm">
          <draw:image xlink:href="Pictures/10000000000001E100000200344C0D5A06385A79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1" draw:master-page-name="空白">
        <draw:frame draw:name="Picture 2" draw:style-name="gr4" draw:text-style-name="P16" draw:layer="layout" svg:width="24.6cm" svg:height="16.908cm" svg:x="0.4cm" svg:y="1.071cm">
          <draw:image xlink:href="Pictures/10000000000002AD000001C8CAB386F34D60F33A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9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1" draw:master-page-name="空白">
        <draw:frame draw:name="Picture 3" draw:style-name="gr4" draw:text-style-name="P16" draw:layer="layout" svg:width="24.402cm" svg:height="14.895cm" svg:x="0.499cm" svg:y="2.077cm">
          <draw:image xlink:href="Pictures/10000000000003CD00000233B5D2D078526FE08B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1" draw:master-page-name="空白">
        <draw:frame draw:name="Picture 2" draw:style-name="gr4" draw:text-style-name="P16" draw:layer="layout" svg:width="17.164cm" svg:height="19.092cm" svg:x="4.536cm" svg:y="0cm">
          <draw:image xlink:href="Pictures/10000000000001E000000230C580EB17FC6C279A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1" draw:master-page-name="空白">
        <draw:frame draw:name="Picture 2" draw:style-name="gr4" draw:text-style-name="P16" draw:layer="layout" svg:width="25.1cm" svg:height="15.901cm" svg:x="0.299cm" svg:y="1.124cm">
          <draw:image xlink:href="Pictures/10000000000003D7000002377A3E75FBCE00EF15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1" draw:master-page-name="空白">
        <draw:frame draw:name="Picture 2" draw:style-name="gr4" draw:text-style-name="P16" draw:layer="layout" svg:width="24.8cm" svg:height="16.801cm" svg:x="0.2cm" svg:y="0.524cm">
          <draw:image xlink:href="Pictures/10000000000003450000022D31BE9C79153D2DC1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1" draw:master-page-name="空白">
        <draw:frame draw:name="Picture 2" draw:style-name="gr4" draw:text-style-name="P16" draw:layer="layout" svg:width="24cm" svg:height="18.862cm" svg:x="0.6cm" svg:y="0.094cm">
          <draw:image xlink:href="Pictures/1000000000000262000001C5529D1AB9A502F5B5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1" draw:master-page-name="空白">
        <draw:frame draw:name="Picture 4" draw:style-name="gr4" draw:text-style-name="P16" draw:layer="layout" svg:width="25cm" svg:height="17.201cm" svg:x="0.4cm" svg:y="0.324cm">
          <draw:image xlink:href="Pictures/1000000000000324000001CFF00A93E8CA20EEF3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1" draw:master-page-name="空白">
        <draw:frame draw:name="Picture 2" draw:style-name="gr4" draw:text-style-name="P16" draw:layer="layout" svg:width="24.6cm" svg:height="15.325cm" svg:x="0.4cm" svg:y="0.249cm">
          <draw:image xlink:href="Pictures/1000000000000327000001C95D8F204554DECB58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2" svg:font-family="新細明體"/>
    <style:font-face style:name="新細明體3" svg:font-family="新細明體" style:font-family-generic="decorative"/>
    <style:font-face style:name="標楷體" svg:font-family="標楷體" style:font-family-generic="decorative"/>
    <style:font-face style:name="Calibri3" svg:font-family="Calibri" style:font-family-generic="roman"/>
    <style:font-face style:name="Times New Roman" svg:font-family="'Times New Roman'" style:font-family-generic="roman"/>
    <style:font-face style:name="標楷體1" svg:font-family="標楷體" style:font-family-generic="decorative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msFillBitmap_20_1" draw:display-name="msFillBitmap 1" xlink:href="Pictures/1000000000000640000004B09039ED315EF03CA6.jpg" xlink:type="simple" xlink:show="embed" xlink:actuate="onLoad"/>
    <draw:fill-image draw:name="msFillBitmap_20_2" draw:display-name="msFillBitmap 2" xlink:href="Pictures/1000000000000640000004B04012E6DA01CE4CE5.jpg" xlink:type="simple" xlink:show="embed" xlink:actuate="onLoad"/>
    <draw:fill-image draw:name="msFillBitmap_20_3" draw:display-name="msFillBitmap 3" xlink:href="Pictures/1000000000000640000004B04012E6DA01CE4CE5.jpg" xlink:type="simple" xlink:show="embed" xlink:actuate="onLoad"/>
    <draw:fill-image draw:name="msFillBitmap_20_4" draw:display-name="msFillBitmap 4" xlink:href="Pictures/1000000000000640000004B04012E6DA01CE4CE5.jpg" xlink:type="simple" xlink:show="embed" xlink:actuate="onLoad"/>
    <draw:fill-image draw:name="msFillBitmap_20_5" draw:display-name="msFillBitmap 5" xlink:href="Pictures/1000000000000640000004B04012E6DA01CE4CE5.jpg" xlink:type="simple" xlink:show="embed" xlink:actuate="onLoad"/>
    <draw:fill-image draw:name="msFillBitmap_20_6" draw:display-name="msFillBitmap 6" xlink:href="Pictures/1000000000000640000004B04012E6DA01CE4CE5.jpg" xlink:type="simple" xlink:show="embed" xlink:actuate="onLoad"/>
    <draw:fill-image draw:name="msFillBitmap_20_7" draw:display-name="msFillBitmap 7" xlink:href="Pictures/1000000000000640000004B04012E6DA01CE4CE5.jpg" xlink:type="simple" xlink:show="embed" xlink:actuate="onLoad"/>
    <draw:fill-image draw:name="msFillBitmap_20_8" draw:display-name="msFillBitmap 8" xlink:href="Pictures/1000000000000640000004B04012E6DA01CE4CE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2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language="zh" fo:country="TW" fo:font-style="normal" style:text-underline-style="none" fo:font-weight="normal" style:font-name-asian="新細明體2" style:font-family-asian="新細明體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fo:hyphenate="false"/>
    </style:style>
    <style:style style:name="空白-outline3" style:family="presentation" style:parent-style-name="空白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zh" fo:country="TW" fo:font-style="normal" style:text-underline-style="none" fo:font-weight="normal" style:font-name-asian="新細明體2" style:font-family-asian="新細明體" style:font-size-asian="20pt" style:language-asian="zh" style:country-asian="TW" style:font-style-asian="normal" style:font-weight-asian="normal" style:font-size-complex="20pt" style:language-complex="zh" style:country-complex="TW" style:font-style-complex="normal" style:font-weight-complex="normal" fo:hyphenate="false"/>
    </style:style>
    <style:style style:name="空白-outline4" style:family="presentation" style:parent-style-name="空白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zh" fo:country="TW" fo:font-style="normal" style:text-underline-style="none" fo:font-weight="normal" style:font-name-asian="新細明體2" style:font-family-asian="新細明體" style:font-size-asian="20pt" style:language-asian="zh" style:country-asian="TW" style:font-style-asian="normal" style:font-weight-asian="normal" style:font-size-complex="20pt" style:language-complex="zh" style:country-complex="TW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2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2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language="zh" fo:country="TW" fo:font-style="normal" style:text-underline-style="none" fo:font-weight="normal" style:font-name-asian="新細明體2" style:font-family-asian="新細明體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zh" fo:country="TW" fo:font-style="normal" style:text-underline-style="none" fo:font-weight="normal" style:font-name-asian="新細明體2" style:font-family-asian="新細明體" style:font-size-asian="20pt" style:language-asian="zh" style:country-asian="TW" style:font-style-asian="normal" style:font-weight-asian="normal" style:font-size-complex="20pt" style:language-complex="zh" style:country-complex="TW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zh" fo:country="TW" fo:font-style="normal" style:text-underline-style="none" fo:font-weight="normal" style:font-name-asian="新細明體2" style:font-family-asian="新細明體" style:font-size-asian="20pt" style:language-asian="zh" style:country-asian="TW" style:font-style-asian="normal" style:font-weight-asian="normal" style:font-size-complex="20pt" style:language-complex="zh" style:country-complex="TW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2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svg:stroke-width="0cm" draw:fill="none" draw:fill-color="#ffffff" draw:textarea-horizontal-align="center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4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horizontal-align="center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.27cm"/>
    </style:style>
    <style:style style:name="Mpr10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新細明體2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新細明體2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新細明體2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新細明體2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4" text:date-value="2017-04-19">04/19/2017</text:date></text:span></text:p>
        </draw:text-box>
      </draw:frame>
      <draw:frame draw:name="頁尾版面配置區 2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按一下以編輯母片文字樣式</text:span></text:p>
              <text:list>
                <text:list-item>
                  <text:p text:style-name="MP11"><text:span text:style-name="MT5">第二層</text:span></text:p>
                  <text:list>
                    <text:list-item>
                      <text:p text:style-name="MP12"><text:span text:style-name="MT6">第三層</text:span></text:p>
                      <text:list>
                        <text:list-item>
                          <text:p text:style-name="MP13"><text:span text:style-name="MT7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4" text:date-value="2017-04-19">04/19/2017</text:date></text:span></text:p>
        </draw:text-box>
      </draw:frame>
      <draw:frame draw:name="頁尾版面配置區 4" presentation:style-name="Mpr8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2.699cm" svg:height="9.524cm" svg:x="3.175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editing-cycles>40</meta:editing-cycles>
    <meta:creation-date>2017-04-14T11:19:29.167000000</meta:creation-date>
    <dc:date>2017-04-19T11:18:01.759000000</dc:date>
    <meta:editing-duration>P11DT6H4M32S</meta:editing-duration>
    <meta:generator>LibreOffice/5.2.5.1$Windows_X86_64 LibreOffice_project/0312e1a284a7d50ca85a365c316c7abbf20a4d22</meta:generator>
    <meta:document-statistic meta:object-count="11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