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Pictures/2000000B00002AFA000018F45817A348B2112211.svm" manifest:media-type=""/>
  <manifest:file-entry manifest:full-path="Pictures/TablePreview1.svm" manifest:media-type=""/>
  <manifest:file-entry manifest:full-path="Pictures/2000000D000047F90000287CDC2F945FC771FA58.svm" manifest:media-type=""/>
  <manifest:file-entry manifest:full-path="Pictures/2000000D00003FF0000023DC225F09A2DA7E2437.svm" manifest:media-type=""/>
  <manifest:file-entry manifest:full-path="Pictures/2000000B00002AA0000017FF1C32C287A3ABB81E.svm" manifest:media-type=""/>
  <manifest:file-entry manifest:full-path="Pictures/2000000C00003FD2000023DC5B85539609E9E7CC.svm" manifest:media-type=""/>
  <manifest:file-entry manifest:full-path="Pictures/2000001000003C360000340095674F3568060624.svm" manifest:media-type=""/>
  <manifest:file-entry manifest:full-path="Pictures/1000000000000140000000E0D78E6D8C8BAE831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2" svg:font-family="新細明體" style:font-family-generic="roman" style:font-pitch="variable"/>
    <style:font-face style:name="Arial1" svg:font-family="Arial" style:font-family-generic="script" style:font-pitch="variable"/>
    <style:font-face style:name="Liberation Sans2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WenQuanYi Zen Hei1" svg:font-family="'WenQuanYi Zen Hei'" style:font-family-generic="script" style:font-pitch="variable"/>
    <style:font-face style:name="微軟正黑體1" svg:font-family="微軟正黑體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8.181cm"/>
    </style:style>
    <style:style style:name="gr4" style:family="graphic" style:parent-style-name="standard">
      <style:graphic-properties draw:stroke="none" draw:fill="none" fo:min-height="1.018cm"/>
    </style:style>
    <style:style style:name="pr1" style:family="presentation" style:parent-style-name="Inspiration-title">
      <style:graphic-properties draw:auto-grow-height="true" fo:min-height="3.506cm"/>
    </style:style>
    <style:style style:name="pr2" style:family="presentation" style:parent-style-name="Inspiration-subtitle">
      <style:graphic-properties draw:fill-color="#ffffff" draw:auto-grow-height="true" fo:min-height="3.493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draw:auto-grow-height="true" fo:min-height="2cm"/>
    </style:style>
    <style:style style:name="co1" style:family="table-column">
      <style:table-column-properties style:column-width="5.437cm" style:use-optimal-column-width="false"/>
    </style:style>
    <style:style style:name="co2" style:family="table-column">
      <style:table-column-properties style:column-width="2.485cm" style:use-optimal-column-width="false"/>
    </style:style>
    <style:style style:name="co3" style:family="table-column">
      <style:table-column-properties style:column-width="10.156cm" style:use-optimal-column-width="false"/>
    </style:style>
    <style:style style:name="co4" style:family="table-column">
      <style:table-column-properties style:column-width="4.607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ce1" style:family="table-cell">
      <style:text-properties style:font-name="標楷體1" fo:font-size="28pt" style:font-name-asian="標楷體1" style:font-size-asian="28pt" style:font-size-complex="28pt"/>
    </style:style>
    <style:style style:name="ce2" style:family="table-cell">
      <style:text-properties style:font-name="Times New Roman" fo:font-size="28pt" style:font-name-asian="Times New Roman" style:font-size-asian="28pt" style:font-size-complex="28pt"/>
    </style:style>
    <style:style style:name="ce3" style:family="table-cell">
      <style:paragraph-properties fo:text-align="center"/>
      <style:text-properties style:font-name="Times New Roman" fo:font-size="28pt" style:font-name-asian="Times New Roman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標楷體1" style:font-name-asian="標楷體1"/>
    </style:style>
    <style:style style:name="P3" style:family="paragraph">
      <style:paragraph-properties fo:margin-left="0cm" fo:margin-right="0cm" fo:margin-top="0.6cm" fo:margin-bottom="0.6cm" fo:text-align="center" fo:text-indent="0cm"/>
    </style:style>
    <style:style style:name="P4" style:family="paragraph">
      <loext:graphic-properties draw:fill-color="#ffffff"/>
      <style:text-properties style:font-name="標楷體1" style:font-name-asian="標楷體1"/>
    </style:style>
    <style:style style:name="P5" style:family="paragraph">
      <loext:graphic-properties draw:fill-color="#ffffff"/>
    </style:style>
    <style:style style:name="P6" style:family="paragraph">
      <style:text-properties style:font-name="標楷體1"/>
    </style:style>
    <style:style style:name="P7" style:family="paragraph">
      <style:text-properties style:font-name="標楷體1" style:font-name-asian="標楷體1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800000" fo:font-size="24pt" style:font-size-asian="24pt" style:font-size-complex="24pt"/>
    </style:style>
    <style:style style:name="P10" style:family="paragraph">
      <loext:graphic-properties draw:fill="none"/>
      <style:text-properties fo:color="#800000" fo:font-size="24pt" style:font-size-asian="24pt" style:font-size-complex="24pt"/>
    </style:style>
    <style:style style:name="P11" style:family="paragraph">
      <style:paragraph-properties fo:margin-left="0cm" fo:margin-right="0cm" fo:margin-top="0.2cm" fo:margin-bottom="0.7cm" fo:text-indent="0cm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Times New Roman" style:font-name-asian="標楷體1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標楷體1" fo:font-size="32pt" fo:font-style="normal" fo:text-shadow="none" style:text-underline-style="none" fo:font-weight="normal" style:letter-kerning="true" fo:background-color="transparent" style:font-name-asian="標楷體1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/>
    </style:style>
    <style:style style:name="T5" style:family="text">
      <style:text-properties fo:color="#800000" style:font-name="標楷體1" style:font-name-asian="標楷體1"/>
    </style:style>
    <style:style style:name="T6" style:family="text">
      <style:text-properties style:font-name="標楷體1" fo:font-size="28pt" style:font-name-asian="標楷體1" style:font-size-asian="28pt" style:font-size-complex="28pt"/>
    </style:style>
    <style:style style:name="T7" style:family="text">
      <style:text-properties style:font-name="Times New Roman" fo:font-size="28pt" style:font-name-asian="Times New Roman" style:font-size-asian="28pt" style:font-size-complex="28pt"/>
    </style:style>
    <style:style style:name="T8" style:family="text">
      <style:text-properties fo:color="#800000" style:font-name="標楷體1" fo:font-size="24pt" style:font-name-asian="標楷體1" style:font-size-asian="24pt" style:font-size-complex="24pt"/>
    </style:style>
    <style:style style:name="T9" style:family="text">
      <style:text-properties fo:color="#800000" style:font-name="Times New Roman" fo:font-size="24pt" style:font-size-asian="24pt" style:font-size-complex="24pt"/>
    </style:style>
    <style:style style:name="T10" style:family="text"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letter-kerning="true" style:font-name-asian="標楷體1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6cm" svg:y="5.8cm" presentation:class="title" presentation:user-transformed="true">
          <draw:text-box>
            <text:p text:style-name="P1"><text:span text:style-name="T1">輔仁大學</text:span><text:span text:style-name="T2">ODF</text:span><text:span text:style-name="T1">推廣與經驗分享</text:span></text:p>
          </draw:text-box>
        </draw:frame>
        <draw:frame presentation:style-name="pr2" draw:text-style-name="P4" draw:layer="layout" svg:width="25.199cm" svg:height="3.493cm" svg:x="1.401cm" svg:y="12.307cm" presentation:class="subtitle" presentation:user-transformed="true">
          <draw:text-box>
            <text:p text:style-name="P3"><text:span text:style-name="T3">許見章</text:span></text:p>
            <text:p text:style-name="P3"><text:span text:style-name="T3">輔仁大學資訊中心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<text:span text:style-name="T4">LibreOffice</text:span><text:span text:style-name="T1">推廣與培訓</text:span></text:p>
          </draw:text-box>
        </draw:frame>
        <draw:frame presentation:style-name="pr5" draw:text-style-name="P6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教職員教育訓練</text:span></text:p>
                <text:list>
                  <text:list-item>
                    <text:p><text:span text:style-name="T1">結合人事室辦理，採認職員選修學分</text:span></text:p>
                  </text:list-item>
                  <text:list-item>
                    <text:p><text:span text:style-name="T1">分兩天舉辦，每次</text:span><text:span text:style-name="T1">3</text:span><text:span text:style-name="T1">小時，以免影響日常辦公</text:span></text:p>
                  </text:list-item>
                  <text:list-item>
                    <text:p><text:span text:style-name="T1">寒假舉辦</text:span></text:p>
                  </text:list-item>
                </text:list>
              </text:list-item>
              <text:list-item>
                <text:p><text:span text:style-name="T5">種子教師培訓</text:span></text:p>
                <text:list>
                  <text:list-item>
                    <text:p><text:span text:style-name="T1">結合教師發展與教學資源中心，採認教育學習時數</text:span></text:p>
                  </text:list-item>
                  <text:list-item>
                    <text:p><text:span text:style-name="T1">舉辦一天</text:span><text:span text:style-name="T1">6</text:span><text:span text:style-name="T1">小時</text:span></text:p>
                  </text:list-item>
                  <text:list-item>
                    <text:p><text:span text:style-name="T1">開學前一週舉辦</text:span></text:p>
                  </text:list-item>
                </text:list>
              </text:list-item>
              <text:list-item>
                <text:p><text:span text:style-name="T5">資訊系統開發人員</text:span></text:p>
                <text:list>
                  <text:list-item>
                    <text:p><text:span text:style-name="T1">待廠商</text:span><text:span text:style-name="T1">ODF</text:span><text:span text:style-name="T1">模組正式公開，導入教育訓練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<text:span text:style-name="T4">LibreOffice</text:span><text:span text:style-name="T1">推廣與培訓</text:span></text:p>
          </draw:text-box>
        </draw:frame>
        <draw:frame presentation:style-name="pr5" draw:text-style-name="P7" draw:layer="layout" svg:width="25.2cm" svg:height="12.179cm" svg:x="1.4cm" svg:y="5cm" presentation:class="outline">
          <draw:text-box>
            <text:list text:style-name="L2">
              <text:list-item>
                <text:p><text:span text:style-name="T5">實施方法</text:span></text:p>
                <text:list>
                  <text:list-item>
                    <text:p><text:span text:style-name="T1">本校活動報名系統線上報名</text:span></text:p>
                  </text:list-item>
                  <text:list-item>
                    <text:p><text:span text:style-name="T1">發送全校公告信，通知開課資訊</text:span></text:p>
                  </text:list-item>
                  <text:list-item>
                    <text:p><text:span text:style-name="T1">透過教師發展與教學資源中心邀請相關教師參加</text:span></text:p>
                    <text:list>
                      <text:list-item>
                        <text:p><text:span text:style-name="T1">種子教師培訓</text:span></text:p>
                      </text:list-item>
                    </text:list>
                  </text:list-item>
                  <text:list-item>
                    <text:p><text:span text:style-name="T1">教師發展與教學資源中心課程規劃人員參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<text:span text:style-name="T4">LibreOffice</text:span><text:span text:style-name="T1">推廣與培訓</text:span></text:p>
          </draw:text-box>
        </draw:frame>
        <draw:frame presentation:style-name="pr5" draw:text-style-name="P7" draw:layer="layout" svg:width="25.199cm" svg:height="2.286cm" svg:x="1.4cm" svg:y="4.914cm" presentation:class="outline" presentation:user-transformed="true">
          <draw:text-box>
            <text:list text:style-name="L2">
              <text:list-item>
                <text:p><text:span text:style-name="T1">執行現況</text:span></text:p>
              </text:list-item>
            </text:list>
          </draw:text-box>
        </draw:frame>
        <draw:frame draw:style-name="standard" draw:layer="layout" svg:width="22.684cm" svg:height="7.998cm" svg:x="3.115cm" svg:y="7.278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日期</text:span></text:p>
              </table:table-cell>
              <table:table-cell>
                <text:p><text:span text:style-name="T6">時數</text:span></text:p>
              </table:table-cell>
              <table:table-cell>
                <text:p><text:span text:style-name="T6">課程名稱</text:span></text:p>
              </table:table-cell>
              <table:table-cell>
                <text:p><text:span text:style-name="T6">學員人數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7">2017.02.14</text:span></text:p>
              </table:table-cell>
              <table:table-cell>
                <text:p text:style-name="P1"><text:span text:style-name="T7">3</text:span></text:p>
              </table:table-cell>
              <table:table-cell table:style-name="ce1">
                <text:p><text:span text:style-name="T6">自由軟體與</text:span><text:span text:style-name="T6">ODF</text:span><text:span text:style-name="T6">介紹</text:span></text:p>
              </table:table-cell>
              <table:table-cell>
                <text:p text:style-name="P1"><text:span text:style-name="T7">62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7">2017.02.15</text:span></text:p>
              </table:table-cell>
              <table:table-cell>
                <text:p text:style-name="P1"><text:span text:style-name="T7">6</text:span></text:p>
              </table:table-cell>
              <table:table-cell table:style-name="ce1">
                <text:p><text:span text:style-name="T6">ODF</text:span><text:span text:style-name="T6">種子教師培訓</text:span></text:p>
              </table:table-cell>
              <table:table-cell>
                <text:p text:style-name="P1"><text:span text:style-name="T7">32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7">2017.02.16</text:span></text:p>
              </table:table-cell>
              <table:table-cell>
                <text:p text:style-name="P1"><text:span text:style-name="T7">3</text:span></text:p>
              </table:table-cell>
              <table:table-cell table:style-name="ce1">
                <text:p><text:span text:style-name="T6">LibreOffice</text:span><text:span text:style-name="T6">介紹</text:span></text:p>
              </table:table-cell>
              <table:table-cell>
                <text:p text:style-name="P1"><text:span text:style-name="T7">6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<text:span text:style-name="T4">LibreOffice</text:span><text:span text:style-name="T1">推廣與培訓</text:span></text:p>
          </draw:text-box>
        </draw:frame>
        <draw:frame draw:style-name="gr2" draw:text-style-name="P8" draw:layer="layout" svg:width="11.889cm" svg:height="8.22cm" svg:x="1.911cm" svg:y="6.78cm">
          <draw:image xlink:href="Pictures/2000000D00003FF0000023DC225F09A2DA7E2437.svm" xlink:type="simple" xlink:show="embed" xlink:actuate="onLoad">
            <text:p/>
          </draw:image>
        </draw:frame>
        <draw:frame draw:style-name="gr2" draw:text-style-name="P8" draw:layer="layout" svg:width="11.4cm" svg:height="8.121cm" svg:x="14.2cm" svg:y="6.8cm">
          <draw:image xlink:href="Pictures/2000000C00003FD2000023DC5B85539609E9E7CC.svm" xlink:type="simple" xlink:show="embed" xlink:actuate="onLoad">
            <text:p/>
          </draw:image>
        </draw:frame>
        <draw:frame draw:style-name="gr3" draw:text-style-name="P9" draw:layer="layout" svg:width="8.681cm" svg:height="1.267cm" svg:x="1.719cm" svg:y="4.733cm">
          <draw:text-box>
            <text:p><text:span text:style-name="T8">課程花絮</text:span><text:span text:style-name="T9">-- 2017.02.14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<text:span text:style-name="T4">LibreOffice</text:span><text:span text:style-name="T1">推廣與培訓</text:span></text:p>
          </draw:text-box>
        </draw:frame>
        <draw:frame draw:style-name="gr2" draw:text-style-name="P8" draw:layer="layout" svg:width="12.584cm" svg:height="10.363cm" svg:x="1.616cm" svg:y="8.437cm">
          <draw:image xlink:href="Pictures/2000000D000047F90000287CDC2F945FC771FA58.svm" xlink:type="simple" xlink:show="embed" xlink:actuate="onLoad">
            <text:p/>
          </draw:image>
        </draw:frame>
        <draw:frame draw:style-name="gr2" draw:text-style-name="P8" draw:layer="layout" svg:width="10.911cm" svg:height="6.142cm" svg:x="14.8cm" svg:y="6cm">
          <draw:image xlink:href="Pictures/2000000B00002AA0000017FF1C32C287A3ABB81E.svm" xlink:type="simple" xlink:show="embed" xlink:actuate="onLoad">
            <text:p/>
          </draw:image>
        </draw:frame>
        <draw:frame draw:style-name="gr2" draw:text-style-name="P8" draw:layer="layout" svg:width="11.001cm" svg:height="6.387cm" svg:x="14.8cm" svg:y="12.413cm">
          <draw:image xlink:href="Pictures/2000000B00002AFA000018F45817A348B2112211.svm" xlink:type="simple" xlink:show="embed" xlink:actuate="onLoad">
            <text:p/>
          </draw:image>
        </draw:frame>
        <draw:frame draw:style-name="gr4" draw:text-style-name="P10" draw:layer="layout" svg:width="8.681cm" svg:height="1.268cm" svg:x="2cm" svg:y="5cm">
          <draw:text-box>
            <text:p><text:span text:style-name="T8">課程花絮</text:span><text:span text:style-name="T9">-- 2017.02.15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text-style-name="P7" draw:layer="layout" svg:width="20cm" svg:height="2cm" svg:x="1.4cm" svg:y="1.6cm" presentation:class="title">
          <draw:text-box>
            <text:p><text:span text:style-name="T1">學習成效問卷</text:span></text:p>
          </draw:text-box>
        </draw:frame>
        <draw:frame draw:style-name="gr2" draw:text-style-name="P8" draw:layer="layout" svg:width="16.2cm" svg:height="13.991cm" svg:x="5.4cm" svg:y="4.6cm">
          <draw:image xlink:href="Pictures/2000001000003C360000340095674F3568060624.svm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7" draw:text-style-name="P7" draw:layer="layout" svg:width="20cm" svg:height="2cm" svg:x="1.4cm" svg:y="1.6cm" presentation:class="title">
          <draw:text-box>
            <text:p><text:span text:style-name="T1">後續規劃及工作項目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1">定期舉辦工作坊及培訓課程</text:span></text:p>
              </text:list-item>
              <text:list-item>
                <text:p><text:span text:style-name="T1">全校電腦必須安裝</text:span><text:span text:style-name="T2">LibreOffice</text:span><text:span text:style-name="T1">軟體</text:span></text:p>
              </text:list-item>
              <text:list-item>
                <text:p><text:span text:style-name="T1">資訊系統開發人員學習</text:span><text:span text:style-name="T2">ODF</text:span><text:span text:style-name="T1">模組應用</text:span></text:p>
              </text:list-item>
              <text:list-item>
                <text:p><text:span text:style-name="T1">附設醫院全院推廣</text:span><text:span text:style-name="T1">(</text:span><text:span text:style-name="T1">預計本年</text:span><text:span text:style-name="T2">9</text:span><text:span text:style-name="T1">月試營運</text:span><text:span text:style-name="T1">)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<text:span text:style-name="T1">網頁可編輯文件</text:span><text:span text:style-name="T4">ODF</text:span><text:span text:style-name="T1">格式</text:span></text:p>
          </draw:text-box>
        </draw:frame>
        <draw:frame presentation:style-name="pr5" draw:layer="layout" svg:width="25.2cm" svg:height="12.179cm" svg:x="1.2cm" svg:y="5cm" presentation:class="outline" presentation:user-transformed="true">
          <draw:text-box>
            <text:list text:style-name="L2">
              <text:list-item>
                <text:p><text:span text:style-name="T1">執行現況</text:span></text:p>
                <text:list>
                  <text:list-item>
                    <text:p><text:span text:style-name="T1">行政單位及學術單位網頁以</text:span><text:span text:style-name="T4">PDF</text:span><text:span text:style-name="T1">檔案為主</text:span></text:p>
                  </text:list-item>
                  <text:list-item>
                    <text:p><text:span text:style-name="T1">部分部資料仍含非</text:span><text:span text:style-name="T4">ODF</text:span><text:span text:style-name="T1">格式檔案</text:span></text:p>
                  </text:list-item>
                </text:list>
                <text:p/>
              </text:list-item>
              <text:list-item>
                <text:p><text:span text:style-name="T1">解決辦法</text:span></text:p>
                <text:list>
                  <text:list-item>
                    <text:p><text:span text:style-name="T1">行政會議及校內發文公告各單位</text:span></text:p>
                  </text:list-item>
                  <text:list-item>
                    <text:p><text:span text:style-name="T1">網頁僅能以</text:span><text:span text:style-name="T4">ODF</text:span><text:span text:style-name="T4">或</text:span><text:span text:style-name="T4">PDF</text:span><text:span text:style-name="T1">格式公告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<text:span text:style-name="T1">電子郵件自動附加</text:span><text:span text:style-name="T4">ODF</text:span><text:span text:style-name="T1">格式檔案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text:style-name="P11"><text:span text:style-name="T10">學生電子郵件系統自動轉換及附加</text:span><text:span text:style-name="T11">ODF</text:span><text:span text:style-name="T10">格式檔案</text:span></text:p>
              </text:list-item>
              <text:list-item>
                <text:p text:style-name="P11"><text:span text:style-name="T10">教職員電子郵件系統配合明年預算更換電子郵件系統，已具備自動轉換及附加</text:span><text:span text:style-name="T11">ODF</text:span><text:span text:style-name="T10">格式檔案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>
        <office:forms form:automatic-focus="false" form:apply-design-mode="false"/>
        <draw:frame draw:style-name="gr2" draw:text-style-name="P8" draw:layer="layout" svg:width="17.332cm" svg:height="12.132cm" svg:x="5cm" svg:y="5.6cm">
          <draw:image xlink:href="Pictures/1000000000000140000000E0D78E6D8C8BAE8314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2" svg:font-family="新細明體" style:font-family-generic="roman" style:font-pitch="variable"/>
    <style:font-face style:name="Arial1" svg:font-family="Arial" style:font-family-generic="script" style:font-pitch="variable"/>
    <style:font-face style:name="Liberation Sans2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WenQuanYi Zen Hei1" svg:font-family="'WenQuanYi Zen Hei'" style:font-family-generic="script" style:font-pitch="variable"/>
    <style:font-face style:name="微軟正黑體1" svg:font-family="微軟正黑體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8T00:15:04.252000000</meta:creation-date>
    <dc:date>2017-04-20T20:06:10.999000000</dc:date>
    <meta:editing-duration>PT1H13M44S</meta:editing-duration>
    <meta:editing-cycles>25</meta:editing-cycles>
    <meta:generator>LibreOffice/5.2.6.2$Windows_x86 LibreOffice_project/a3100ed2409ebf1c212f5048fbe377c281438fdc</meta:generator>
    <meta:document-statistic meta:object-count="82"/>
  </office:meta>
</office:document-meta>
</file>