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Pictures/TablePreview1.svm" manifest:media-type=""/>
  <manifest:file-entry manifest:full-path="Pictures/1000000000000020000000204B249CA79A42C6D7.png" manifest:media-type="image/png"/>
  <manifest:file-entry manifest:full-path="Pictures/10000000000007D0000005DCE859D24A53F9BC28.jpg" manifest:media-type="image/jpeg"/>
  <manifest:file-entry manifest:full-path="Pictures/100002000000000A0000000A5B354D19DE71D0E4.gif" manifest:media-type="image/gif"/>
  <manifest:file-entry manifest:full-path="Pictures/10000000000005C100000820DD4CBD554E23A8AD.png" manifest:media-type="image/png"/>
  <manifest:file-entry manifest:full-path="Pictures/2000000800002D5200000D5F214C946CA5AED161.svm" manifest:media-type="image/x-svm"/>
  <manifest:file-entry manifest:full-path="Pictures/1000000000000780000004383935D428088C2377.png" manifest:media-type="image/png"/>
  <manifest:file-entry manifest:full-path="Pictures/10000200000001B700000081BC927E9B2E8BB8E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Calibri1" svg:font-family="Calibri"/>
    <style:font-face style:name="OpenSymbol2" svg:font-family="OpenSymbol, 'Arial Unicode MS'"/>
    <style:font-face style:name="Tahoma2" svg:font-family="Tahoma"/>
    <style:font-face style:name="Times New Roman1" svg:font-family="'Times New Roman'" style:font-family-generic="roman"/>
    <style:font-face style:name="Calibri4" svg:font-family="Calibri" style:font-family-generic="swiss"/>
    <style:font-face style:name="Calibri5" svg:font-family="Calibri" style:font-adornments="Regular" style:font-family-generic="swiss"/>
    <style:font-face style:name="Calibri7" svg:font-family="Calibri" style:font-adornments="標準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MS Mincho2" svg:font-family="'MS Mincho'" style:font-family-generic="modern" style:font-pitch="fixed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6" svg:font-family="Calibri" style:font-adornments="標準" style:font-family-generic="swiss" style:font-pitch="fixed"/>
    <style:font-face style:name="標楷體7" svg:font-family="標楷體" style:font-adornments="標準" style:font-family-generic="swiss" style:font-pitch="fixed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MS Mincho1" svg:font-family="'MS Mincho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cript" style:font-pitch="variable"/>
    <style:font-face style:name="宋体1" svg:font-family="宋体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標楷體6" svg:font-family="標楷體" style:font-adornments="標準" style:font-family-generic="script" style:font-pitch="variable"/>
    <style:font-face style:name="Arial3" svg:font-family="Arial" style:font-family-generic="swiss" style:font-pitch="variable"/>
    <style:font-face style:name="Calibri3" svg:font-family="Calibri" style:font-family-generic="swiss" style:font-pitch="variable"/>
    <style:font-face style:name="Tahoma3" svg:font-family="Tahoma" style:font-family-generic="swiss" style:font-pitch="variable"/>
    <style:font-face style:name="宋体2" svg:font-family="宋体" style:font-family-generic="swiss" style:font-pitch="variable"/>
    <style:font-face style:name="Courier New3" svg:font-family="'Courier New'" style:font-family-generic="system" style:font-pitch="variable"/>
    <style:font-face style:name="Liberation Mono3" svg:font-family="'Liberation Mono', 'Courier New'" style:font-family-generic="system" style:font-pitch="variable"/>
    <style:font-face style:name="MS Mincho3" svg:font-family="'MS Mincho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  <style:font-face style:name="標楷體5" svg:font-family="標楷體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0.738cm" fo:min-width="2.386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1.518cm" fo:min-width="3.1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1.05cm" fo:min-width="1.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0.526cm" fo:min-width="1.846cm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1.951cm" fo:min-width="2.664cm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0.316cm" fo:min-width="0.066cm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1.05cm" fo:min-width="2.1cm"/>
    </style:style>
    <style:style style:name="gr12" style:family="graphic" style:parent-style-name="standard">
      <style:graphic-properties draw:marker-end="線條箭頭_20_1" draw:fill-color="#ffffff" draw:textarea-horizontal-align="justify" draw:textarea-vertical-align="middle" draw:auto-grow-height="false" fo:min-height="2.959cm" fo:min-width="3.701cm"/>
    </style:style>
    <style:style style:name="gr13" style:family="graphic" style:parent-style-name="物體無填充也無線條">
      <style:graphic-properties draw:stroke="none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物體無填充也無線條">
      <style:graphic-properties draw:textarea-vertical-align="middle" draw:ole-draw-aspect="1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7" style:family="graphic" style:parent-style-name="objectwithoutfill">
      <style:graphic-properties draw:stroke="dash" draw:stroke-dash="Dashed_20__28_var_29_"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18" style:family="graphic" style:parent-style-name="物體無填充也無線條">
      <style:graphic-properties draw:stroke="none" draw:fill="none" draw:textarea-vertical-align="middle" draw:shadow="visible" draw:color-mode="standard" draw:luminance="0%" draw:contrast="0%" draw:gamma="100%" draw:red="0%" draw:green="0%" draw:blue="0%" fo:clip="rect(2.62cm, 8.714cm, 1.038cm, 0cm)" draw:image-opacity="100%" style:mirror="none"/>
    </style:style>
    <style:style style:name="pr1" style:family="presentation" style:parent-style-name="apachecon_5f_eu_5f_2012_5f_1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apachecon_5f_eu_5f_2012_5f_11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apachecon_5f_eu_5f_2012_5f_11-notes">
      <style:graphic-properties draw:fill-color="#ffffff" draw:auto-grow-height="true" fo:min-height="13.364cm"/>
    </style:style>
    <style:style style:name="pr4" style:family="presentation" style:parent-style-name="apachecon_5f_eu_5f_2012_5f_11-title">
      <style:graphic-properties fo:min-height="1.864cm"/>
    </style:style>
    <style:style style:name="pr5" style:family="presentation" style:parent-style-name="apachecon_5f_eu_5f_2012_5f_11-outline1" style:list-style-name="L9">
      <style:graphic-properties fo:min-height="6.98cm"/>
    </style:style>
    <style:style style:name="pr6" style:family="presentation" style:parent-style-name="apachecon_5f_eu_5f_2012_5f_11-notes">
      <style:graphic-properties draw:fill-color="#ffffff" fo:min-height="13.364cm"/>
    </style:style>
    <style:style style:name="pr7" style:family="presentation" style:parent-style-name="apachecon_5f_eu_5f_2012_5f_11-outline1" style:list-style-name="L3">
      <style:graphic-properties fo:min-height="11.049cm"/>
    </style:style>
    <style:style style:name="pr8" style:family="presentation" style:parent-style-name="apachecon_5f_eu_5f_2012_5f_11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apachecon_5f_eu_5f_2012_5f_11-outline2" style:list-style-name="L4">
      <style:graphic-properties draw:stroke="none" draw:fill="none" fo:min-height="1.383cm"/>
    </style:style>
    <style:style style:name="pr10" style:family="presentation" style:parent-style-name="apachecon_5f_eu_5f_2012_5f_11-outline2" style:list-style-name="L4">
      <style:graphic-properties draw:stroke="none" draw:fill="none" fo:min-height="1.383cm"/>
    </style:style>
    <style:style style:name="pr11" style:family="presentation" style:parent-style-name="apachecon_5f_eu_5f_2012_5f_11-title">
      <style:graphic-properties fo:min-height="1.944cm"/>
    </style:style>
    <style:style style:name="pr12" style:family="presentation" style:parent-style-name="apachecon_5f_eu_5f_2012_5f_11-outline1" style:list-style-name="L4">
      <style:graphic-properties draw:stroke="none" draw:fill="none" fo:min-height="1.183cm"/>
    </style:style>
    <style:style style:name="co1" style:family="table-column">
      <style:table-column-properties style:column-width="4.051cm" style:use-optimal-column-width="false"/>
    </style:style>
    <style:style style:name="co2" style:family="table-column">
      <style:table-column-properties style:column-width="4.049cm" style:use-optimal-column-width="false"/>
    </style:style>
    <style:style style:name="co3" style:family="table-column">
      <style:table-column-properties style:column-width="4.053cm" style:use-optimal-column-width="false"/>
    </style:style>
    <style:style style:name="ro1" style:family="table-row">
      <style:table-row-properties style:row-height="1.21cm"/>
    </style:style>
    <style:style style:name="ro2" style:family="table-row">
      <style:table-row-properties style:row-height="1.387cm"/>
    </style:style>
    <style:style style:name="ro3" style:family="table-row">
      <style:table-row-properties style:row-height="1.427cm"/>
    </style:style>
    <style:style style:name="ce1" style:family="table-cell">
      <loext:graphic-properties draw:fill-color="#99ffff"/>
      <style:paragraph-properties fo:border="0.03pt solid #9900ff"/>
      <style:text-properties fo:font-size="24pt" style:font-size-asian="24pt" style:font-size-complex="24pt"/>
    </style:style>
    <style:style style:name="ce2" style:family="table-cell">
      <loext:graphic-properties draw:fill-color="#99ffff"/>
      <style:paragraph-properties fo:text-align="end" fo:border="0.03pt solid #9900ff"/>
      <style:text-properties fo:font-size="24pt" style:font-size-asian="24pt" style:font-size-complex="24pt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style:font-name="標楷體2" fo:font-size="32pt" fo:font-weight="bold" style:font-name-asian="標楷體2" style:font-size-asian="32pt" style:font-weight-asian="bold" style:font-weight-complex="bold" fo:hyphenate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size="32pt" style:font-size-asian="32pt" style:font-size-complex="32pt" fo:hyphenate="false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-color="#ffffff"/>
      <style:text-properties style:font-size-asian="28.1000003814697pt"/>
    </style:style>
    <style:style style:name="P13" style:family="paragraph">
      <style:paragraph-properties fo:margin-top="0.2cm" fo:margin-bottom="0cm" style:writing-mode="lr-tb"/>
    </style:style>
    <style:style style:name="P14" style:family="paragraph">
      <style:paragraph-properties fo:margin-top="0cm" fo:margin-bottom="0cm" style:writing-mode="lr-tb"/>
    </style:style>
    <style:style style:name="P15" style:family="paragraph">
      <loext:graphic-properties draw:fill="none"/>
      <style:paragraph-properties fo:margin-top="0.2cm" fo:margin-bottom="0cm" fo:text-align="start" style:writing-mode="lr-tb" style:font-independent-line-spacing="true"/>
      <style:text-properties fo:color="#800000" fo:font-size="24pt" style:font-size-asian="24pt" style:font-size-complex="24pt"/>
    </style:style>
    <style:style style:name="P16" style:family="paragraph">
      <style:paragraph-properties fo:margin-left="0cm" fo:margin-right="0.3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P17" style:family="paragraph">
      <loext:graphic-properties draw:fill="none"/>
      <style:paragraph-properties fo:margin-left="0cm" fo:margin-right="0.3cm" fo:line-height="100%" fo:text-align="start" fo:text-indent="0cm" style:punctuation-wrap="hanging" style:writing-mode="lr-tb">
        <style:tab-stops/>
      </style:paragraph-properties>
      <style:text-properties fo:color="#0000ff" fo:font-weight="bold" style:font-size-asian="28pt" style:font-weight-asian="bold" style:font-weight-complex="bold" fo:hyphenate="false"/>
    </style:style>
    <style:style style:name="P18" style:family="paragraph">
      <loext:graphic-properties draw:fill-color="#ffffff"/>
      <style:paragraph-properties fo:text-align="center"/>
      <style:text-properties fo:font-size="18pt"/>
    </style:style>
    <style:style style:name="P19" style:family="paragraph">
      <loext:graphic-properties draw:fill-color="#ffffff"/>
      <style:paragraph-properties fo:text-align="center"/>
      <style:text-properties style:font-size-asian="18pt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loext:graphic-properties draw:fill-color="#ffffff"/>
      <style:text-properties fo:font-size="14pt" style:font-size-asian="18pt"/>
    </style:style>
    <style:style style:name="P22" style:family="paragraph">
      <style:paragraph-properties fo:margin-left="0cm" fo:margin-right="0.3cm" fo:line-height="100%" fo:text-align="center" fo:text-indent="0cm" style:punctuation-wrap="hanging" style:writing-mode="lr-tb"/>
      <style:text-properties fo:hyphenate="false"/>
    </style:style>
    <style:style style:name="P23" style:family="paragraph">
      <loext:graphic-properties draw:fill="none"/>
      <style:paragraph-properties fo:margin-left="0cm" fo:margin-right="0.3cm" fo:line-height="100%" fo:text-align="center" fo:text-indent="0cm" style:punctuation-wrap="hanging" style:writing-mode="lr-tb"/>
      <style:text-properties fo:color="#0000ff" fo:font-weight="bold" style:font-size-asian="28pt" style:font-weight-asian="bold" style:font-weight-complex="bold" fo:hyphenate="false"/>
    </style:style>
    <style:style style:name="P24" style:family="paragraph">
      <style:paragraph-properties fo:margin-left="0cm" fo:margin-right="0cm" fo:margin-top="0.198cm" fo:margin-bottom="0cm" fo:line-height="115%" fo:text-align="start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27" style:family="paragraph">
      <style:paragraph-properties fo:text-align="end"/>
      <style:text-properties fo:font-size="24pt" style:font-size-asian="24pt" style:font-size-complex="24pt"/>
    </style:style>
    <style:style style:name="P28" style:family="paragraph">
      <loext:graphic-properties draw:fill="none" draw:fill-color="#ffffff"/>
      <style:text-properties fo:font-weight="bold"/>
    </style:style>
    <style:style style:name="P29" style:family="paragraph">
      <loext:graphic-properties draw:fill="none" draw:fill-color="#ffffff"/>
      <style:text-properties fo:color="#ff3300" fo:font-size="24pt" fo:font-weight="bold" style:font-size-asian="24pt" style:font-weight-asian="bold" style:font-size-complex="24pt" style:font-weight-complex="bold"/>
    </style:style>
    <style:style style:name="P30" style:family="paragraph">
      <loext:graphic-properties draw:fill="none" draw:fill-color="#ffffff"/>
    </style:style>
    <style:style style:name="P31" style:family="paragraph">
      <style:paragraph-properties fo:margin-left="0cm" fo:margin-right="0cm" fo:margin-top="1cm" fo:margin-bottom="0cm" fo:line-height="100%" fo:text-align="start" fo:text-indent="0cm" style:punctuation-wrap="hanging" style:writing-mode="lr-tb"/>
      <style:text-properties fo:hyphenate="false"/>
    </style:style>
    <style:style style:name="P32" style:family="paragraph">
      <loext:graphic-properties draw:fill="none"/>
      <style:paragraph-properties fo:margin-left="0cm" fo:margin-right="0cm" fo:margin-top="1cm" fo:margin-bottom="0cm" fo:line-height="100%" fo:text-align="start" fo:text-indent="0cm" style:punctuation-wrap="hanging" style:writing-mode="lr-tb"/>
      <style:text-properties fo:font-size="20pt" style:font-size-asian="20pt" style:font-size-complex="20pt" fo:hyphenate="false"/>
    </style:style>
    <style:style style:name="P33" style:family="paragraph">
      <style:paragraph-properties fo:line-height="100%" fo:text-align="start" style:punctuation-wrap="hanging" style:writing-mode="lr-tb"/>
      <style:text-properties fo:hyphenate="false"/>
    </style:style>
    <style:style style:name="P34" style:family="paragraph">
      <style:paragraph-properties fo:line-height="100%" fo:text-align="start" style:punctuation-wrap="hanging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2" fo:font-size="32pt" fo:letter-spacing="normal" fo:font-style="normal" style:text-underline-style="none" fo:font-weight="bold" style:font-name-asian="標楷體2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3" fo:font-size="32pt" fo:letter-spacing="normal" fo:font-style="normal" style:text-underline-style="none" fo:font-weight="bold" style:font-name-asian="Calibri3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style:text-position="0% 100%" fo:letter-spacing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3333ff" fo:font-weight="bold" style:font-weight-asian="bold" style:font-weight-complex="bold"/>
    </style:style>
    <style:style style:name="T7" style:family="text">
      <style:text-properties fo:color="#3333ff" fo:font-size="29.1000003814697pt" style:font-size-asian="32pt" style:font-weight-asian="bold" style:font-size-complex="32pt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28pt" fo:letter-spacing="normal" fo:language="zxx" fo:country="none" fo:font-style="normal" fo:text-shadow="none" style:text-underline-style="none" fo:font-weight="normal" style:letter-kerning="true" style:font-size-asian="28pt" style:language-asian="zh" style:country-asian="TW" style:font-style-asian="normal" style:font-weight-asian="normal" style:font-name-complex="Mangal" style:font-size-complex="2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28pt" fo:letter-spacing="normal" fo:language="zxx" fo:country="none" fo:font-style="normal" fo:text-shadow="none" style:text-underline-style="none" fo:font-weight="bold" style:letter-kerning="true" style:font-size-asian="28pt" style:language-asian="zh" style:country-asian="TW" style:font-style-asian="normal" style:font-weight-asian="bold" style:font-name-complex="Mangal" style:font-size-complex="2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800000" style:text-outline="false" style:text-line-through-style="none" style:text-line-through-type="none" style:text-position="0% 100%" style:font-name="Calibri1" fo:font-size="28pt" fo:letter-spacing="normal" fo:language="zxx" fo:country="none" fo:font-style="normal" fo:text-shadow="none" style:text-underline-style="none" fo:font-weight="bold" style:letter-kerning="true" style:font-size-asian="28pt" style:language-asian="zh" style:country-asian="TW" style:font-style-asian="normal" style:font-weight-asian="bold" style:font-name-complex="Mangal" style:font-size-complex="2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3333ff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22pt" fo:letter-spacing="normal" fo:language="zxx" fo:country="none" fo:font-style="normal" fo:text-shadow="none" style:text-underline-style="none" fo:font-weight="bold" style:letter-kerning="true" style:font-size-asian="22pt" style:language-asian="zh" style:country-asian="TW" style:font-style-asian="normal" style:font-weight-asian="bold" style:font-name-complex="Mangal" style:font-size-complex="2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Calibri5" fo:font-size="22pt" fo:letter-spacing="normal" fo:language="zxx" fo:country="none" fo:font-style="normal" fo:text-shadow="none" style:text-underline-style="none" fo:font-weight="bold" style:letter-kerning="true" style:font-name-asian="Calibri5" style:font-size-asian="22pt" style:language-asian="zh" style:country-asian="TW" style:font-style-asian="normal" style:font-weight-asian="bold" style:font-name-complex="Calibri5" style:font-size-complex="2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800000" style:text-outline="false" style:text-line-through-style="none" style:text-line-through-type="none" style:text-position="0% 100%" style:font-name="Calibri1" fo:font-size="22pt" fo:letter-spacing="normal" fo:language="zxx" fo:country="none" fo:font-style="normal" fo:text-shadow="none" style:text-underline-style="none" fo:font-weight="bold" style:letter-kerning="true" style:font-size-asian="22pt" style:language-asian="zh" style:country-asian="TW" style:font-style-asian="normal" style:font-weight-asian="bold" style:font-name-complex="Mangal" style:font-size-complex="2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size="18pt"/>
    </style:style>
    <style:style style:name="T19" style:family="text">
      <style:text-properties style:font-size-asian="18pt"/>
    </style:style>
    <style:style style:name="T20" style:family="text">
      <style:text-properties fo:font-size="14pt" style:font-size-asian="18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標楷體2" fo:font-size="28pt" fo:letter-spacing="normal" fo:font-style="normal" style:text-underline-style="none" fo:font-weight="normal" style:font-name-asian="標楷體2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標楷體2" fo:font-size="28pt" fo:letter-spacing="normal" fo:font-style="normal" style:text-underline-style="none" fo:font-weight="bold" style:font-name-asian="標楷體2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標楷體2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標楷體2" fo:font-size="28pt" fo:letter-spacing="normal" fo:font-style="normal" style:text-underline-style="none" fo:font-weight="bold" style:font-name-asian="標楷體2" style:font-size-asian="28pt" style:font-style-asian="normal" style:font-weight-asian="bold" style:font-size-complex="28pt" style:font-style-complex="normal" style:font-weight-complex="bold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28pt" fo:letter-spacing="normal" fo:language="zxx" fo:country="none" fo:font-style="normal" fo:text-shadow="none" style:text-underline-style="none" fo:font-weight="normal" style:letter-kerning="true" style:font-name-asian="標楷體2" style:font-size-asian="28pt" style:language-asian="zh" style:country-asian="TW" style:font-style-asian="normal" style:font-weight-asian="normal" style:font-name-complex="Mangal" style:font-size-complex="2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ff3333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4" fo:font-size="28pt" fo:letter-spacing="normal" fo:font-style="normal" style:text-underline-style="none" fo:font-weight="normal" style:font-name-asian="Calibri4" style:font-size-asian="28pt" style:font-style-asian="normal" style:font-weight-asian="normal" style:font-name-complex="Calibri4" style:font-size-complex="28pt" style:font-style-complex="normal" style:font-weight-complex="normal"/>
    </style:style>
    <style:style style:name="T28" style:family="text">
      <style:text-properties fo:font-variant="normal" fo:text-transform="none" fo:color="#0000ff" style:text-line-through-style="none" style:text-line-through-type="none" style:text-position="0% 100%" style:font-name="Calibri4" fo:font-size="28pt" fo:letter-spacing="normal" fo:font-style="normal" style:text-underline-style="none" fo:font-weight="bold" style:font-name-asian="Calibri4" style:font-size-asian="28pt" style:font-style-asian="normal" style:font-weight-asian="bold" style:font-name-complex="Calibri4" style:font-size-complex="28pt" style:font-style-complex="normal" style:font-weight-complex="bold"/>
    </style:style>
    <style:style style:name="T29" style:family="text">
      <style:text-properties fo:font-variant="normal" fo:text-transform="none" fo:color="#ff33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weight="bold"/>
    </style:style>
    <style:style style:name="T32" style:family="text">
      <style:text-properties fo:color="#ff3300" fo:font-size="24pt" fo:font-weight="bold" style:font-size-asian="24pt" style:font-weight-asian="bold" style:font-size-complex="24pt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4" style:family="text">
      <style:text-properties fo:font-variant="normal" fo:text-transform="none" fo:color="#3333ff" style:text-outline="false" style:text-line-through-style="none" style:text-line-through-type="none" style:text-position="0% 100%" style:font-name="Calibri1" fo:font-size="32pt" fo:letter-spacing="normal" fo:language="zxx" fo:country="none" fo:font-style="normal" fo:text-shadow="none" style:text-underline-style="none" fo:font-weight="bold" style:letter-kerning="true" style:font-size-asian="32pt" style:language-asian="zh" style:country-asian="TW" style:font-style-asian="normal" style:font-weight-asian="bold" style:font-name-complex="Mangal" style:font-size-complex="3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ff" style:text-line-through-style="none" style:text-line-through-type="none" style:text-position="0% 100%" style:font-name="Arial3" fo:font-size="28pt" fo:letter-spacing="normal" fo:font-style="normal" style:text-underline-style="none" fo:font-weight="bold" style:font-name-asian="標楷體2" style:font-size-asian="28pt" style:font-style-asian="normal" style:font-weight-asian="bold" style:font-size-complex="28pt" style:font-style-complex="normal" style:font-weight-complex="bold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32pt" fo:letter-spacing="normal" fo:language="zxx" fo:country="none" fo:font-style="normal" fo:text-shadow="none" style:text-underline-style="none" fo:font-weight="normal" style:letter-kerning="true" style:font-name-asian="標楷體2" style:font-size-asian="32pt" style:language-asian="zh" style:country-asian="TW" style:font-style-asian="normal" style:font-weight-asian="normal" style:font-name-complex="Mangal" style:font-size-complex="3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32pt" fo:letter-spacing="normal" fo:language="zxx" fo:country="none" fo:font-style="normal" fo:text-shadow="none" style:text-underline-style="none" fo:font-weight="normal" style:letter-kerning="true" style:font-size-asian="32pt" style:language-asian="zh" style:country-asian="TW" style:font-style-asian="normal" style:font-weight-asian="normal" style:font-name-complex="Mangal" style:font-size-complex="3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32pt" fo:letter-spacing="normal" fo:language="zxx" fo:country="none" fo:font-style="normal" fo:text-shadow="none" style:text-underline-style="none" fo:font-weight="bold" style:letter-kerning="true" style:font-name-asian="標楷體2" style:font-size-asian="32pt" style:language-asian="zh" style:country-asian="TW" style:font-style-asian="normal" style:font-weight-asian="bold" style:font-name-complex="Mangal" style:font-size-complex="3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ff0000" style:text-outline="false" style:text-line-through-style="none" style:text-line-through-type="none" style:text-position="0% 100%" style:font-name="Calibri1" fo:font-size="32pt" fo:letter-spacing="normal" fo:language="zxx" fo:country="none" fo:font-style="normal" fo:text-shadow="none" style:text-underline-style="none" fo:font-weight="bold" style:letter-kerning="true" style:font-name-asian="標楷體2" style:font-size-asian="32pt" style:language-asian="zh" style:country-asian="TW" style:font-style-asian="normal" style:font-weight-asian="bold" style:font-name-complex="Mangal" style:font-size-complex="3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style:font-name="Calibri1" fo:font-size="32pt" fo:letter-spacing="normal" fo:language="zxx" fo:country="none" fo:font-style="normal" fo:text-shadow="none" style:text-underline-style="none" style:letter-kerning="true" style:font-name-asian="標楷體2" style:font-size-asian="32pt" style:language-asian="zh" style:country-asian="TW" style:font-style-asian="normal" style:font-name-complex="Mangal" style:font-size-complex="32pt" style:language-complex="zxx" style:country-complex="none" style:font-style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style:font-name="標楷體2" fo:font-size="32pt" fo:letter-spacing="normal" fo:language="zxx" fo:country="none" fo:font-style="normal" fo:text-shadow="none" style:text-underline-style="none" style:letter-kerning="true" style:font-name-asian="標楷體2" style:font-size-asian="32pt" style:language-asian="zh" style:country-asian="TW" style:font-style-asian="normal" style:font-name-complex="Mangal" style:font-size-complex="32pt" style:language-complex="zxx" style:country-complex="none" style:font-style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style:text-line-through-style="none" style:text-line-through-type="none" style:text-position="0% 100%" fo:font-size="28pt" fo:letter-spacing="normal" fo:font-style="normal" style:text-underline-style="none" fo:font-weight="normal" style:font-name-asian="標楷體2" style:font-size-asian="28pt" style:font-style-asian="normal" style:font-weight-asian="normal" style:font-size-complex="28pt" style:font-style-complex="normal" style:font-weight-complex="normal"/>
    </style:style>
    <style:style style:name="T44" style:family="text">
      <style:text-properties fo:font-size="44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01cm"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5B354D19DE71D0E4.gif" xlink:type="simple" xlink:show="embed" xlink:actuate="onLoad">
        <style:list-level-properties text:space-before="0.001cm" text:min-label-width="0.952cm" style:vertical-pos="middle" style:vertical-rel="line" fo:width="0.212cm" fo:height="0.212cm"/>
      </text:list-level-style-image>
      <text:list-level-style-image text:level="2" xlink:href="Pictures/100002000000000A0000000A5B354D19DE71D0E4.gif" xlink:type="simple" xlink:show="embed" xlink:actuate="onLoad">
        <style:list-level-properties text:space-before="1.5cm" text:min-label-width="0.9cm" style:vertical-pos="middle" style:vertical-rel="line" fo:width="0.212cm" fo:height="0.212cm"/>
      </text:list-level-style-image>
      <text:list-level-style-image text:level="3" xlink:href="Pictures/100002000000000A0000000A5B354D19DE71D0E4.gif" xlink:type="simple" xlink:show="embed" xlink:actuate="onLoad">
        <style:list-level-properties text:space-before="2.8cm" text:min-label-width="0.8cm" style:vertical-pos="middle" style:vertical-rel="line" fo:width="0.212cm" fo:height="0.212cm"/>
      </text:list-level-style-image>
      <text:list-level-style-image text:level="4" xlink:href="Pictures/100002000000000A0000000A5B354D19DE71D0E4.gif" xlink:type="simple" xlink:show="embed" xlink:actuate="onLoad">
        <style:list-level-properties text:space-before="4.2cm" text:min-label-width="0.6cm" style:vertical-pos="middle" style:vertical-rel="line" fo:width="0.212cm" fo:height="0.212cm"/>
      </text:list-level-style-image>
      <text:list-level-style-image text:level="5" xlink:href="Pictures/100002000000000A0000000A5B354D19DE71D0E4.gif" xlink:type="simple" xlink:show="embed" xlink:actuate="onLoad">
        <style:list-level-properties text:space-before="5.4cm" text:min-label-width="0.6cm" style:vertical-pos="middle" style:vertical-rel="line" fo:width="0.212cm" fo:height="0.212cm"/>
      </text:list-level-style-image>
      <text:list-level-style-image text:level="6" xlink:href="Pictures/100002000000000A0000000A5B354D19DE71D0E4.gif" xlink:type="simple" xlink:show="embed" xlink:actuate="onLoad">
        <style:list-level-properties text:space-before="6.6cm" text:min-label-width="0.6cm" style:vertical-pos="middle" style:vertical-rel="line" fo:width="0.212cm" fo:height="0.212cm"/>
      </text:list-level-style-image>
      <text:list-level-style-image text:level="7" xlink:href="Pictures/100002000000000A0000000A5B354D19DE71D0E4.gif" xlink:type="simple" xlink:show="embed" xlink:actuate="onLoad">
        <style:list-level-properties text:space-before="7.8cm" text:min-label-width="0.6cm" style:vertical-pos="middle" style:vertical-rel="line" fo:width="0.212cm" fo:height="0.212cm"/>
      </text:list-level-style-image>
      <text:list-level-style-image text:level="8" xlink:href="Pictures/100002000000000A0000000A5B354D19DE71D0E4.gif" xlink:type="simple" xlink:show="embed" xlink:actuate="onLoad">
        <style:list-level-properties text:space-before="9cm" text:min-label-width="0.6cm" style:vertical-pos="middle" style:vertical-rel="line" fo:width="0.212cm" fo:height="0.212cm"/>
      </text:list-level-style-image>
      <text:list-level-style-image text:level="9" xlink:href="Pictures/100002000000000A0000000A5B354D19DE71D0E4.gif" xlink:type="simple" xlink:show="embed" xlink:actuate="onLoad">
        <style:list-level-properties text:space-before="10.2cm" text:min-label-width="0.6cm" style:vertical-pos="middle" style:vertical-rel="line" fo:width="0.212cm" fo:height="0.212cm"/>
      </text:list-level-style-image>
      <text:list-level-style-image text:level="10" xlink:href="Pictures/100002000000000A0000000A5B354D19DE71D0E4.gif" xlink:type="simple" xlink:show="embed" xlink:actuate="onLoad">
        <style:list-level-properties text:space-before="11.4cm" text:min-label-width="0.6cm" style:vertical-pos="middle" style:vertical-rel="line" fo:width="0.212cm" fo:height="0.212cm"/>
      </text:list-level-style-image>
    </text:list-style>
  </office:automatic-styles>
  <office:body>
    <office:presentation>
      <draw:page draw:name="page1" draw:style-name="dp1" draw:master-page-name="apachecon_5f_eu_5f_2012_5f_11" presentation:presentation-page-layout-name="AL1T0">
        <office:forms form:automatic-focus="false" form:apply-design-mode="false"/>
        <draw:frame draw:name="標題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｢</text:span><text:span text:style-name="T1">ODF</text:span><text:span text:style-name="T1">文件應用工具｣</text:span><text:span text:style-name="T1"><text:line-break/></text:span><text:span text:style-name="T1">教學心得分享</text:span></text:p>
          </draw:text-box>
        </draw:frame>
        <draw:frame draw:name="副標題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大同大學 電機系</text:span></text:p>
            <text:p text:style-name="P3"><text:span text:style-name="T2">古聖如</text:span></text:p>
            <text:p text:style-name="P3"><text:span text:style-name="T3">109</text:span><text:span text:style-name="T2">年</text:span><text:span text:style-name="T3">2</text:span><text:span text:style-name="T2">月</text:span><text:span text:style-name="T3">21</text:span><text:span text:style-name="T2">日</text:span></text:p>
          </draw:text-box>
        </draw:frame>
        <draw:frame draw:style-name="gr1" draw:text-style-name="P5" draw:layer="layout" svg:width="7.2cm" svg:height="2.124cm" svg:x="18cm" svg:y="16.676cm">
          <draw:image xlink:href="Pictures/2000000800002D5200000D5F214C946CA5AED161.svm" xlink:type="simple" xlink:show="embed" xlink:actuate="onLoad" loext:mime-type="image/x-svm">
            <text:p/>
          </draw:image>
          <draw:image xlink:href="Pictures/10000200000001B700000081BC927E9B2E8BB8E6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7" draw:layer="layout" svg:width="3.679cm" svg:height="1.864cm" svg:x="10.6cm" svg:y="2.7cm" presentation:class="title" presentation:user-transformed="true">
          <draw:text-box>
            <text:p text:style-name="P7"><text:span text:style-name="T4">大綱</text:span></text:p>
          </draw:text-box>
        </draw:frame>
        <draw:frame presentation:style-name="pr5" draw:text-style-name="P9" draw:layer="layout" svg:width="12.479cm" svg:height="6.98cm" svg:x="3.721cm" svg:y="5.42cm" presentation:class="outline" presentation:user-transformed="true">
          <draw:text-box>
            <text:list text:style-name="L2">
              <text:list-item>
                <text:p text:style-name="P8"><text:span text:style-name="T5">緣起</text:span></text:p>
              </text:list-item>
              <text:list-item>
                <text:p text:style-name="P8"><text:span text:style-name="T5">實施作法</text:span></text:p>
              </text:list-item>
              <text:list-item>
                <text:p text:style-name="P8"><text:span text:style-name="T5">ODF</text:span><text:span text:style-name="T5">推廣成果</text:span></text:p>
              </text:list-item>
              <text:list-item>
                <text:p text:style-name="P8"><text:span text:style-name="T5">心得感想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achecon_5f_eu_5f_2012_5f_11" presentation:presentation-page-layout-name="AL2T1">
        <office:forms form:automatic-focus="false" form:apply-design-mode="false"/>
        <draw:frame presentation:style-name="pr4" draw:layer="layout" svg:width="20.864cm" svg:height="1.864cm" svg:x="2.268cm" svg:y="2.107cm" presentation:class="title" presentation:user-transformed="true">
          <draw:text-box>
            <text:p text:style-name="P10">緣起</text:p>
          </draw:text-box>
        </draw:frame>
        <draw:frame presentation:style-name="pr7" draw:layer="layout" svg:width="20.864cm" svg:height="11.049cm" svg:x="2.721cm" svg:y="4.654cm" presentation:class="outline" presentation:user-transformed="true">
          <draw:text-box>
            <text:list text:style-name="L3">
              <text:list-item>
                <text:p>108年初參加由學校舉辦「<text:span text:style-name="T6">大專校院推動</text:span><text:span text:style-name="T6">ODF-CNS15251</text:span><text:span text:style-name="T6">推廣與競賽活動</text:span>」</text:p>
              </text:list-item>
              <text:list-item>
                <text:p>在107-2學期，將ODF軟體導入「<text:span text:style-name="T7">程式設計</text:span>」以及「<text:span text:style-name="T7">程式設計實驗</text:span>」課程中</text:p>
              </text:list-item>
              <text:list-item>
                <text:p>期末將檔案整理，參加競賽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實施作法與後續規劃" draw:style-name="dp1" draw:master-page-name="apachecon_5f_eu_5f_2012_5f_11" presentation:presentation-page-layout-name="AL3T11">
        <office:forms form:automatic-focus="false" form:apply-design-mode="false"/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實施作法</text:span></text:p>
          </draw:text-box>
        </draw:frame>
        <draw:frame draw:name="內容版面配置區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首先介紹</text:span><text:span text:style-name="T9">開放文檔格式</text:span><text:span text:style-name="T8">的</text:span><text:span text:style-name="T10">重要性</text:span></text:p>
              </text:list-item>
              <text:list-item>
                <text:p text:style-name="P8"><text:span text:style-name="T8">在電腦教室示範並帶領學生下載及安裝</text:span><text:span text:style-name="T8">ODF</text:span><text:span text:style-name="T8">軟體套件，並鼓勵學生在家中電腦安裝</text:span></text:p>
              </text:list-item>
              <text:list-item>
                <text:p text:style-name="P8"><text:span text:style-name="T8">示範文字編輯器—</text:span><text:span text:style-name="T10">Writer</text:span><text:span text:style-name="T8">的基本功能操作</text:span></text:p>
              </text:list-item>
              <text:list-item>
                <text:p text:style-name="P8"><text:span text:style-name="T11">在「</text:span><text:span text:style-name="T12">程式設計實驗</text:span><text:span text:style-name="T11">」課程中，每週實驗所寫的</text:span><text:span text:style-name="T12">程式碼</text:span><text:span text:style-name="T11">與</text:span><text:span text:style-name="T12">執行成果</text:span><text:span text:style-name="T11">以</text:span><text:span text:style-name="T13">Writer</text:span><text:span text:style-name="T11">彙整，且使用</text:span><text:span text:style-name="T14">圖形工具</text:span><text:span text:style-name="T11">繪製程式的</text:span><text:span text:style-name="T12">流程圖</text:span><text:span text:style-name="T11">，並以</text:span><text:span text:style-name="T12">文字方塊</text:span><text:span text:style-name="T11">加入文字說明後上傳至校園的</text:span><text:span text:style-name="T12">網路硬碟</text:span><text:span text:style-name="T11">存查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achecon_5f_eu_5f_2012_5f_11" presentation:presentation-page-layout-name="AL3T11">
        <office:forms form:automatic-focus="false" form:apply-design-mode="false"/>
        <draw:frame draw:name="內容版面配置區 2" presentation:style-name="pr8" draw:text-style-name="P15" draw:layer="layout" svg:width="23.6cm" svg:height="15.616cm" svg:x="1.4cm" svg:y="1.4cm" presentation:class="outline" presentation:user-transformed="true">
          <draw:text-box>
            <text:p text:style-name="P13"><text:span text:style-name="T15">E1B02 </text:span><text:span text:style-name="T15">陳</text:span><text:span text:style-name="T16">○○</text:span></text:p>
            <text:p text:style-name="P13"><text:span text:style-name="T17"/></text:p>
            <text:p text:style-name="P14"><text:span text:style-name="T15">1.</text:span></text:p>
            <text:p text:style-name="P14"><text:span text:style-name="T15">#include&lt;stdio.h&gt;</text:span></text:p>
            <text:p text:style-name="P14"><text:span text:style-name="T15">#include&lt;stdlib.h&gt;</text:span></text:p>
            <text:p text:style-name="P14"><text:span text:style-name="T15">int main(void)</text:span></text:p>
            <text:p text:style-name="P14"><text:span text:style-name="T15">{</text:span></text:p>
            <text:p text:style-name="P14"><text:span text:style-name="T15"><text:s text:c="4"/></text:span><text:span text:style-name="T15">int a , num; /* </text:span><text:span text:style-name="T15">變數宣告 </text:span><text:span text:style-name="T15">*/</text:span></text:p>
            <text:p text:style-name="P14"><text:span text:style-name="T15"/></text:p>
            <text:p text:style-name="P14"><text:span text:style-name="T15"><text:s text:c="4"/></text:span><text:span text:style-name="T15">printf("</text:span><text:span text:style-name="T15">請輸入成績 </text:span><text:span text:style-name="T15">=&gt;");</text:span></text:p>
            <text:p text:style-name="P14"><text:span text:style-name="T15"><text:s text:c="4"/></text:span><text:span text:style-name="T15">scanf("%d",&amp;a); /* </text:span><text:span text:style-name="T15">取得成績 </text:span><text:span text:style-name="T15">*/</text:span></text:p>
            <text:p text:style-name="P14"><text:span text:style-name="T15"><text:s text:c="4"/></text:span><text:span text:style-name="T15">a&gt;=60?printf("%d</text:span><text:span text:style-name="T15">成績及格</text:span><text:span text:style-name="T15">!\n",a) : printf("%d</text:span><text:span text:style-name="T15">成績不及格</text:span><text:span text:style-name="T15">!\n",a);</text:span></text:p>
            <text:p text:style-name="P14"><text:span text:style-name="T15"><text:s text:c="4"/></text:span><text:span text:style-name="T15">system("PAUSE");</text:span></text:p>
            <text:p text:style-name="P14"><text:span text:style-name="T15"><text:s text:c="4"/></text:span><text:span text:style-name="T15">return 0;</text:span></text:p>
            <text:p text:style-name="P14"><text:span text:style-name="T15">} </text:span></text:p>
          </draw:text-box>
        </draw:frame>
        <draw:frame presentation:style-name="pr9" draw:text-style-name="P17" draw:layer="layout" svg:width="7.06cm" svg:height="1.383cm" svg:x="9cm" svg:y="1.401cm">
          <draw:text-box>
            <text:list text:style-name="L4">
              <text:list-item>
                <text:list>
                  <text:list-header>
                    <text:p text:style-name="P16"><text:span text:style-name="T12">程式範例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achecon_5f_eu_5f_2012_5f_11" presentation:presentation-page-layout-name="AL3T11">
        <office:forms form:automatic-focus="false" form:apply-design-mode="false"/>
        <draw:custom-shape draw:style-name="gr3" draw:text-style-name="P18" draw:layer="layout" svg:width="3.2cm" svg:height="1.4cm" svg:x="5cm" svg:y="3.1cm">
          <text:p text:style-name="P10"><text:span text:style-name="T18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4" draw:text-style-name="P5" draw:layer="layout" svg:x1="6.6cm" svg:y1="4.5cm" svg:x2="6.6cm" svg:y2="5.7cm">
          <text:p/>
        </draw:line>
        <draw:custom-shape draw:style-name="gr5" draw:text-style-name="P19" draw:layer="layout" svg:width="3.6cm" svg:height="2.2cm" svg:x="4.8cm" svg:y="5.7cm">
          <text:p text:style-name="P10"><text:span text:style-name="T19">輸入密碼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style-name="gr4" draw:text-style-name="P5" draw:layer="layout" svg:x1="6.6cm" svg:y1="7.9cm" svg:x2="6.6cm" svg:y2="8.9cm">
          <text:p/>
        </draw:line>
        <draw:custom-shape draw:style-name="gr6" draw:text-style-name="P19" draw:layer="layout" svg:width="4.2cm" svg:height="2.6cm" svg:x="4.5cm" svg:y="8.9cm">
          <text:p text:style-name="P10"><text:span text:style-name="T19">密碼正確</text:span><text:span text:style-name="T19">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4" draw:text-style-name="P5" draw:layer="layout" svg:x1="8.665cm" svg:y1="10.211cm" svg:x2="10.365cm" svg:y2="10.211cm">
          <text:p/>
        </draw:line>
        <draw:frame draw:style-name="gr7" draw:text-style-name="P20" draw:layer="layout" svg:width="1.1cm" svg:height="0.962cm" svg:x="8.8cm" svg:y="9.438cm">
          <draw:text-box>
            <text:p><text:span text:style-name="T18">F</text:span></text:p>
          </draw:text-box>
        </draw:frame>
        <draw:custom-shape draw:style-name="gr8" draw:text-style-name="P18" draw:layer="layout" svg:width="2.6cm" svg:height="1.1cm" svg:x="10.4cm" svg:y="9.7cm">
          <text:p text:style-name="P10"><text:span text:style-name="T18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4" draw:text-style-name="P5" draw:layer="layout" svg:x1="6.6cm" svg:y1="11.5cm" svg:x2="6.6cm" svg:y2="12.7cm">
          <text:p/>
        </draw:line>
        <draw:frame draw:style-name="gr7" draw:text-style-name="P20" draw:layer="layout" svg:width="1.1cm" svg:height="0.962cm" svg:x="5.8cm" svg:y="11.438cm">
          <draw:text-box>
            <text:p><text:span text:style-name="T18">T</text:span></text:p>
          </draw:text-box>
        </draw:frame>
        <draw:custom-shape draw:style-name="gr9" draw:text-style-name="P19" draw:layer="layout" svg:width="5.2cm" svg:height="2.2cm" svg:x="4cm" svg:y="12.7cm">
          <text:p text:style-name="P10"><text:span text:style-name="T19">輸入</text:span><text:span text:style-name="T19">5</text:span><text:span text:style-name="T19">筆成績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4" draw:text-style-name="P5" draw:layer="layout" svg:x1="6.6cm" svg:y1="14.9cm" svg:x2="6.6cm" svg:y2="16.1cm">
          <text:p/>
        </draw:line>
        <draw:custom-shape draw:style-name="gr10" draw:text-style-name="P18" draw:layer="layout" svg:width="0.8cm" svg:height="0.8cm" svg:x="6.2cm" svg:y="16.1cm">
          <text:p text:style-name="P10"><text:span text:style-name="T18">A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0" draw:text-style-name="P18" draw:layer="layout" svg:width="0.8cm" svg:height="0.8cm" svg:x="17cm" svg:y="3.7cm">
          <text:p text:style-name="P10"><text:span text:style-name="T18">A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6" draw:text-style-name="P19" draw:layer="layout" svg:width="4.2cm" svg:height="2.6cm" svg:x="4.5cm" svg:y="8.9cm">
          <text:p text:style-name="P10"><text:span text:style-name="T19">密碼正確</text:span><text:span text:style-name="T19">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4" draw:text-style-name="P5" draw:layer="layout" svg:x1="8.665cm" svg:y1="10.211cm" svg:x2="10.365cm" svg:y2="10.211cm">
          <text:p/>
        </draw:line>
        <draw:frame draw:style-name="gr7" draw:text-style-name="P20" draw:layer="layout" svg:width="1.1cm" svg:height="0.962cm" svg:x="8.8cm" svg:y="9.438cm">
          <draw:text-box>
            <text:p><text:span text:style-name="T18">F</text:span></text:p>
          </draw:text-box>
        </draw:frame>
        <draw:line draw:style-name="gr4" draw:text-style-name="P5" draw:layer="layout" svg:x1="6.6cm" svg:y1="11.5cm" svg:x2="6.6cm" svg:y2="12.7cm">
          <text:p/>
        </draw:line>
        <draw:frame draw:style-name="gr7" draw:text-style-name="P20" draw:layer="layout" svg:width="1.1cm" svg:height="0.962cm" svg:x="5.8cm" svg:y="11.438cm">
          <draw:text-box>
            <text:p><text:span text:style-name="T18">T</text:span></text:p>
          </draw:text-box>
        </draw:frame>
        <draw:custom-shape draw:style-name="gr9" draw:text-style-name="P19" draw:layer="layout" svg:width="5.2cm" svg:height="2.2cm" svg:x="4cm" svg:y="12.7cm">
          <text:p text:style-name="P10"><text:span text:style-name="T19">輸入</text:span><text:span text:style-name="T19">5</text:span><text:span text:style-name="T19">筆成績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4" draw:text-style-name="P5" draw:layer="layout" svg:x1="6.6cm" svg:y1="14.9cm" svg:x2="6.6cm" svg:y2="16.1cm">
          <text:p/>
        </draw:line>
        <draw:line draw:style-name="gr4" draw:text-style-name="P5" draw:layer="layout" svg:x1="19.665cm" svg:y1="6.811cm" svg:x2="21.365cm" svg:y2="6.811cm">
          <text:p/>
        </draw:line>
        <draw:frame draw:style-name="gr7" draw:text-style-name="P20" draw:layer="layout" svg:width="1.1cm" svg:height="0.962cm" svg:x="20.1cm" svg:y="6.038cm">
          <draw:text-box>
            <text:p><text:span text:style-name="T18">F</text:span></text:p>
          </draw:text-box>
        </draw:frame>
        <draw:custom-shape draw:style-name="gr8" draw:text-style-name="P18" draw:layer="layout" svg:width="2.6cm" svg:height="1.1cm" svg:x="21.4cm" svg:y="6.3cm">
          <text:p text:style-name="P10"><text:span text:style-name="T18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7" draw:text-style-name="P20" draw:layer="layout" svg:width="1.1cm" svg:height="0.962cm" svg:x="16.5cm" svg:y="8.038cm">
          <draw:text-box>
            <text:p><text:span text:style-name="T18">T</text:span></text:p>
          </draw:text-box>
        </draw:frame>
        <draw:custom-shape draw:style-name="gr11" draw:text-style-name="P18" draw:layer="layout" svg:width="5.2cm" svg:height="2.6cm" svg:x="14.8cm" svg:y="5.5cm">
          <text:p text:style-name="P10"><text:span text:style-name="T18">數字在</text:span><text:span text:style-name="T18">0-100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4" draw:text-style-name="P5" draw:layer="layout" svg:x1="20cm" svg:y1="6.811cm" svg:x2="21.365cm" svg:y2="6.811cm">
          <text:p/>
        </draw:line>
        <draw:line draw:style-name="gr4" draw:text-style-name="P5" draw:layer="layout" svg:x1="17.4cm" svg:y1="8.1cm" svg:x2="17.4cm" svg:y2="9.3cm">
          <text:p/>
        </draw:line>
        <draw:line draw:style-name="gr4" draw:text-style-name="P5" draw:layer="layout" svg:x1="17.4cm" svg:y1="4.5cm" svg:x2="17.4cm" svg:y2="5.5cm">
          <text:p/>
        </draw:line>
        <draw:custom-shape draw:name="形狀12" draw:style-name="gr12" draw:text-style-name="P21" draw:layer="layout" svg:width="4.2cm" svg:height="3.993cm" svg:x="15.3cm" svg:y="9.4cm">
          <text:p><text:span text:style-name="T20">輸出平均值</text:span></text:p>
          <text:p><text:span text:style-name="T20"><text:s text:c="4"/></text:span><text:span text:style-name="T20">最大值</text:span></text:p>
          <text:p><text:span text:style-name="T20"><text:s text:c="4"/></text:span><text:span text:style-name="T20">及格數</text:span></text:p>
          <text:p><text:span text:style-name="T20"><text:s text:c="3"/></text:span><text:span text:style-name="T20">不及格數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8" draw:text-style-name="P18" draw:layer="layout" svg:width="2.6cm" svg:height="1.1cm" svg:x="16.1cm" svg:y="14.4cm">
          <text:p text:style-name="P10"><text:span text:style-name="T18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4" draw:text-style-name="P5" draw:layer="layout" svg:x1="17.4cm" svg:y1="13.2cm" svg:x2="17.4cm" svg:y2="14.4cm">
          <text:p/>
        </draw:line>
        <draw:frame presentation:style-name="pr10" draw:text-style-name="P23" draw:layer="layout" svg:width="11.259cm" svg:height="1.383cm" svg:x="6.2cm" svg:y="1.4cm">
          <draw:text-box>
            <text:list text:style-name="L4">
              <text:list-item>
                <text:list>
                  <text:list-header>
                    <text:p text:style-name="P22"><text:span text:style-name="T12">程式流程圖範例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achecon_5f_eu_5f_2012_5f_11" presentation:presentation-page-layout-name="AL3T11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實施作法</text:span></text:p>
          </draw:text-box>
        </draw:frame>
        <draw:frame draw:name="內容版面配置區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24"><text:span text:style-name="T11">整學期共安排</text:span><text:span text:style-name="T12">13</text:span><text:span text:style-name="T13">次</text:span><text:span text:style-name="T11">的</text:span><text:span text:style-name="T12">上機實驗</text:span><text:span text:style-name="T11">及</text:span><text:span text:style-name="T12">期中</text:span><text:span text:style-name="T11">與</text:span><text:span text:style-name="T12">期末</text:span><text:span text:style-name="T11">的</text:span><text:span text:style-name="T12">上機考試</text:span><text:span text:style-name="T11">，每位學生均上傳十幾個檔案，對</text:span><text:span text:style-name="T11">Writer</text:span><text:span text:style-name="T11">的基本功能操作均已熟悉</text:span></text:p>
              </text:list-item>
              <text:list-item>
                <text:p text:style-name="P24"><text:span text:style-name="T21">在「</text:span><text:span text:style-name="T22">程式設計</text:span><text:span text:style-name="T21">」課程中，本學期共繳交</text:span><text:span text:style-name="T22">四</text:span><text:span text:style-name="T21">次程式作業報告，報告內容也請學生用</text:span><text:span text:style-name="T23">Writer</text:span><text:span text:style-name="T21">編寫後上傳</text:span></text:p>
              </text:list-item>
              <text:list-item>
                <text:p text:style-name="P24"><text:span text:style-name="T24">講義</text:span><text:span text:style-name="T21">、</text:span><text:span text:style-name="T24">成績表</text:span><text:span text:style-name="T21">等教學文件以</text:span><text:span text:style-name="T25">ODF</text:span><text:span text:style-name="T21">文件軟體為主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achecon_5f_eu_5f_2012_5f_11" presentation:presentation-page-layout-name="AL3T11">
        <draw:frame draw:name="內容版面配置區 2" presentation:style-name="pr8" draw:text-style-name="P11" draw:layer="layout" svg:width="22.859cm" svg:height="15.216cm" svg:x="1.27cm" svg:y="1.8cm" presentation:class="outline" presentation:user-transformed="true">
          <draw:text-box>
            <text:list text:style-name="L5">
              <text:list-item>
                <text:p>作業範例</text:p>
              </text:list-item>
            </text:list>
          </draw:text-box>
        </draw:frame>
        <draw:frame draw:style-name="gr13" draw:text-style-name="P5" draw:layer="layout" svg:width="12.738cm" svg:height="18.15cm" svg:x="8.862cm" svg:y="0.45cm">
          <draw:image xlink:href="Pictures/10000000000005C100000820DD4CBD554E23A8AD.png" xlink:type="simple" xlink:show="embed" xlink:actuate="onLoad" loext:mime-type="image/png">
            <text:p/>
          </draw:image>
        </draw:frame>
        <draw:line draw:style-name="gr14" draw:text-style-name="P5" draw:layer="layout" svg:x1="21.6cm" svg:y1="0.45cm" svg:x2="8.862cm" svg:y2="0.45cm">
          <text:p/>
        </draw:line>
        <draw:line draw:style-name="gr14" draw:text-style-name="P5" draw:layer="layout" svg:x1="8.862cm" svg:y1="0.45cm" svg:x2="8.862cm" svg:y2="18.6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DF推廣成果" draw:style-name="dp1" draw:master-page-name="apachecon_5f_eu_5f_2012_5f_11" presentation:presentation-page-layout-name="AL3T11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DF</text:span><text:span text:style-name="T1">推廣成果</text:span></text:p>
          </draw:text-box>
        </draw:frame>
        <draw:frame draw:name="內容版面配置區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25"><text:span text:style-name="T11">將電腦教室</text:span><text:span text:style-name="T26">65</text:span><text:span text:style-name="T11">台電腦安裝</text:span><text:span text:style-name="T27">「</text:span><text:span text:style-name="T28">ODF</text:span><text:span text:style-name="T12">文件應用工具軟體</text:span><text:span text:style-name="T27">」</text:span></text:p>
              </text:list-item>
              <text:list-item>
                <text:p text:style-name="P8"><text:span text:style-name="T11">授課「</text:span><text:span text:style-name="T12">程式設計</text:span><text:span text:style-name="T11">」以及「</text:span><text:span text:style-name="T12">程式設計實驗</text:span><text:span text:style-name="T11">」</text:span></text:p>
                <text:p text:style-name="P25"><text:span text:style-name="T11"/></text:p>
                <text:p text:style-name="P25"><text:span text:style-name="T11"/></text:p>
                <text:p text:style-name="P25"><text:span text:style-name="T11"/></text:p>
              </text:list-item>
              <text:list-item>
                <text:p text:style-name="P8"><text:span text:style-name="T11">使用率</text:span><text:span text:style-name="T11">:</text:span><text:span text:style-name="T11">以「</text:span><text:span text:style-name="T12">程式設計實驗</text:span><text:span text:style-name="T11">」為例，從期初</text:span><text:span text:style-name="T26">71.2</text:span><text:span text:style-name="T29">%</text:span><text:span text:style-name="T11">到期末達</text:span><text:span text:style-name="T29">100%</text:span></text:p>
              </text:list-item>
            </text:list>
            <text:p text:style-name="P25"><text:span text:style-name="T11"/></text:p>
            <text:p text:style-name="P26"><text:span text:style-name="T5"/></text:p>
            <text:p text:style-name="P26"><text:span text:style-name="T5"/></text:p>
            <text:p text:style-name="P26"><text:span text:style-name="T5"/></text:p>
          </draw:text-box>
        </draw:frame>
        <draw:frame draw:style-name="standard" draw:layer="layout" svg:width="16.203cm" svg:height="4.023cm" svg:x="4.41cm" svg:y="8.8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27"><text:span text:style-name="T30">odt</text:span></text:p>
              </table:table-cell>
              <table:table-cell>
                <text:p text:style-name="P27"><text:span text:style-name="T30">odp</text:span></text:p>
              </table:table-cell>
              <table:table-cell>
                <text:p text:style-name="P27"><text:span text:style-name="T30">ods</text:span></text:p>
              </table:table-cell>
            </table:table-row>
            <table:table-row table:style-name="ro2" table:default-cell-style-name="ce2">
              <table:table-cell>
                <text:p text:style-name="P27"><text:span text:style-name="T30">教材</text:span></text:p>
              </table:table-cell>
              <table:table-cell>
                <text:p text:style-name="P27"><text:span text:style-name="T30">40</text:span></text:p>
              </table:table-cell>
              <table:table-cell>
                <text:p text:style-name="P27"><text:span text:style-name="T30">18</text:span></text:p>
              </table:table-cell>
              <table:table-cell>
                <text:p text:style-name="P27"><text:span text:style-name="T30">45</text:span></text:p>
              </table:table-cell>
            </table:table-row>
            <table:table-row table:style-name="ro3" table:default-cell-style-name="ce2">
              <table:table-cell>
                <text:p text:style-name="P27"><text:span text:style-name="T30">學生作業</text:span></text:p>
              </table:table-cell>
              <table:table-cell>
                <text:p text:style-name="P27"><text:span text:style-name="T30">863</text:span></text:p>
              </table:table-cell>
              <table:table-cell>
                <text:p text:style-name="P27"><text:span text:style-name="T30">0</text:span></text:p>
              </table:table-cell>
              <table:table-cell>
                <text:p text:style-name="P27"><text:span text:style-name="T30">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achecon_5f_eu_5f_2012_5f_11" presentation:presentation-page-layout-name="AL3T11">
        <draw:frame draw:style-name="gr15" draw:text-style-name="P10" draw:layer="layout" svg:width="22.044cm" svg:height="12.399cm" svg:x="2.601cm" svg:y="4.40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presentation:style-name="pr11" draw:layer="layout" svg:width="20.864cm" svg:height="1.944cm" svg:x="2.721cm" svg:y="2.067cm" presentation:class="title" presentation:user-transformed="true">
          <draw:text-box>
            <text:p text:style-name="P1"><text:span text:style-name="T1">ODF</text:span><text:span text:style-name="T1">推廣成果</text:span></text:p>
          </draw:text-box>
        </draw:frame>
        <draw:frame draw:style-name="gr7" draw:text-style-name="P28" draw:layer="layout" svg:width="2.4cm" svg:height="0.962cm" svg:x="4.7cm" svg:y="5cm">
          <draw:text-box>
            <text:p><text:span text:style-name="T31">71.2%</text:span></text:p>
          </draw:text-box>
        </draw:frame>
        <draw:line draw:style-name="gr4" draw:text-style-name="P5" draw:layer="layout" svg:x1="5.2cm" svg:y1="5.8cm" svg:x2="5.2cm" svg:y2="9.2cm">
          <text:p/>
        </draw:line>
        <draw:frame draw:style-name="gr16" draw:text-style-name="P29" draw:layer="layout" svg:width="2.985cm" svg:height="1.195cm" svg:x="20.015cm" svg:y="4.9cm">
          <draw:text-box>
            <text:p xml:id="id1" text:id="id1"><text:span text:style-name="T32">100%</text:span></text:p>
          </draw:text-box>
        </draw:frame>
        <draw:line draw:style-name="gr4" draw:text-style-name="P5" draw:layer="layout" svg:x1="21.6cm" svg:y1="5.8cm" svg:x2="21.6cm" svg:y2="6.7cm">
          <text:p/>
        </draw:line>
        <draw:line draw:style-name="gr17" draw:text-style-name="P5" draw:layer="layout" svg:x1="3.8cm" svg:y1="7.7cm" svg:x2="23.2cm" svg:y2="7.7cm">
          <text:p/>
        </draw:line>
        <draw:frame draw:style-name="gr7" draw:text-style-name="P30" draw:layer="layout" svg:width="1.8cm" svg:height="0.962cm" svg:x="23.2cm" svg:y="7.2cm">
          <draw:text-box>
            <text:p>90%</text:p>
          </draw:text-box>
        </draw:frame>
        <draw:frame presentation:style-name="pr12" draw:text-style-name="P32" draw:layer="layout" svg:width="12cm" svg:height="1.183cm" svg:x="6.4cm" svg:y="16.8cm">
          <draw:text-box>
            <text:list text:style-name="L4">
              <text:list-header>
                <text:p text:style-name="P31"><text:span text:style-name="T33">「程式設計實驗」</text:span><text:span text:style-name="T33">ODF</text:span><text:span text:style-name="T33">軟體使用率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preset-property="Direction">
                  <anim:set smil:begin="0s" smil:dur="0.002s" smil:fill="hold" smil:targetElement="id1" anim:sub-item="text" smil:attributeName="visibility" smil:to="visible"/>
                  <anim:animate smil:dur="1s" smil:fill="hold" smil:targetElement="id1" anim:sub-item="text" smil:attributeName="width" smil:values="0;width" smil:keyTimes="0;1"/>
                  <anim:animate smil:dur="1s" smil:fill="hold" smil:targetElement="id1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achecon_5f_eu_5f_2012_5f_11" presentation:presentation-page-layout-name="AL3T11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實施作法</text:span></text:p>
          </draw:text-box>
        </draw:frame>
        <draw:frame draw:name="內容版面配置區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25"><text:span text:style-name="T34">後續規劃</text:span></text:p>
                <text:list>
                  <text:list-item>
                    <text:p text:style-name="P33"><text:span text:style-name="T11">新學期</text:span><text:span text:style-name="T21">將持續在電腦教室對學生教授</text:span><text:span text:style-name="T11">ODF</text:span><text:span text:style-name="T11">文件應用軟體的操作</text:span></text:p>
                  </text:list-item>
                  <text:list-item>
                    <text:p><text:span text:style-name="T21">協助學校開設</text:span><text:span text:style-name="T35">ODF</text:span><text:span text:style-name="T22">文件軟體應用</text:span><text:span text:style-name="T21">相關的</text:span><text:span text:style-name="T22">微型課程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achecon_5f_eu_5f_2012_5f_11" presentation:presentation-page-layout-name="AL3T11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心得感想</text:span></text:p>
          </draw:text-box>
        </draw:frame>
        <draw:frame draw:name="內容版面配置區 2" presentation:style-name="pr8" draw:text-style-name="P11" draw:layer="layout" svg:width="22.129cm" svg:height="12.571cm" svg:x="1.8cm" svg:y="3.829cm" presentation:class="outline" presentation:user-transformed="true">
          <draw:text-box>
            <text:list text:style-name="L4">
              <text:list-item>
                <text:p text:style-name="P25"><text:span text:style-name="T36">很實用，易上手，值得大力推廣</text:span></text:p>
              </text:list-item>
              <text:list-item>
                <text:p text:style-name="P25"><text:span text:style-name="T37">加強對大一新生的宣導與教學</text:span></text:p>
                <text:list>
                  <text:list-item>
                    <text:p text:style-name="P34"><text:span text:style-name="T36">了解</text:span><text:span text:style-name="T36">ODF</text:span><text:span text:style-name="T36">文件格式對國家發展的重要性</text:span></text:p>
                  </text:list-item>
                </text:list>
              </text:list-item>
              <text:list-item>
                <text:p text:style-name="P25"><text:span text:style-name="T37">向國小、國中及高中紮根推展</text:span></text:p>
                <text:list>
                  <text:list-item>
                    <text:p text:style-name="P34"><text:span text:style-name="T38">引導學生在各項報告採用</text:span><text:span text:style-name="T38">ODF</text:span><text:span text:style-name="T38">文件格式</text:span></text:p>
                  </text:list-item>
                </text:list>
              </text:list-item>
              <text:list-item>
                <text:p text:style-name="P25"><text:span text:style-name="T39">不適應處</text:span><text:span text:style-name="T36">:</text:span><text:span text:style-name="T36">與慣用軟體的</text:span><text:span text:style-name="T40">相容性</text:span></text:p>
              </text:list-item>
              <text:list-item>
                <text:p text:style-name="P25"><text:span text:style-name="T41">教學影片</text:span><text:span text:style-name="T41">:</text:span><text:span text:style-name="T40">77332.now </text:span><text:span text:style-name="T42">(</text:span><text:span text:style-name="T40">輕輕鬆鬆學電腦</text:span><text:span text:style-name="T41">)</text:span></text:p>
                <text:list>
                  <text:list-header>
                    <text:p text:style-name="P33"><text:span text:style-name="T4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achecon_5f_eu_5f_2012_5f_11" presentation:presentation-page-layout-name="AL3T11">
        <draw:frame draw:style-name="gr18" draw:text-style-name="P5" draw:layer="layout" svg:width="24.277cm" svg:height="14.6cm" svg:x="0.601cm" svg:y="2.6cm">
          <draw:image xlink:href="Pictures/1000000000000780000004383935D428088C237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achecon_5f_eu_5f_2012_5f_11" presentation:presentation-page-layout-name="AL3T11">
        <draw:frame draw:name="標題 1" presentation:style-name="pr1" draw:text-style-name="P2" draw:layer="layout" svg:width="22.859cm" svg:height="3.174cm" svg:x="1.541cm" svg:y="7.426cm" presentation:class="title" presentation:user-transformed="true">
          <draw:text-box>
            <text:p text:style-name="P10"><text:span text:style-name="T44">以上報告，敬請指教！</text:span></text:p>
          </draw:text-box>
        </draw:frame>
        <draw:frame draw:name="內容版面配置區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header>
                <text:p text:style-name="P25"><text:span text:style-name="T36"/></text:p>
                <text:list>
                  <text:list-item>
                    <text:list>
                      <text:list-header>
                        <text:p><text:span text:style-name="T43"/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Calibri1" svg:font-family="Calibri"/>
    <style:font-face style:name="OpenSymbol2" svg:font-family="OpenSymbol, 'Arial Unicode MS'"/>
    <style:font-face style:name="Tahoma2" svg:font-family="Tahoma"/>
    <style:font-face style:name="Times New Roman1" svg:font-family="'Times New Roman'" style:font-family-generic="roman"/>
    <style:font-face style:name="Calibri4" svg:font-family="Calibri" style:font-family-generic="swiss"/>
    <style:font-face style:name="Calibri5" svg:font-family="Calibri" style:font-adornments="Regular" style:font-family-generic="swiss"/>
    <style:font-face style:name="Calibri7" svg:font-family="Calibri" style:font-adornments="標準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MS Mincho2" svg:font-family="'MS Mincho'" style:font-family-generic="modern" style:font-pitch="fixed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6" svg:font-family="Calibri" style:font-adornments="標準" style:font-family-generic="swiss" style:font-pitch="fixed"/>
    <style:font-face style:name="標楷體7" svg:font-family="標楷體" style:font-adornments="標準" style:font-family-generic="swiss" style:font-pitch="fixed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MS Mincho1" svg:font-family="'MS Mincho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cript" style:font-pitch="variable"/>
    <style:font-face style:name="宋体1" svg:font-family="宋体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標楷體6" svg:font-family="標楷體" style:font-adornments="標準" style:font-family-generic="script" style:font-pitch="variable"/>
    <style:font-face style:name="Arial3" svg:font-family="Arial" style:font-family-generic="swiss" style:font-pitch="variable"/>
    <style:font-face style:name="Calibri3" svg:font-family="Calibri" style:font-family-generic="swiss" style:font-pitch="variable"/>
    <style:font-face style:name="Tahoma3" svg:font-family="Tahoma" style:font-family-generic="swiss" style:font-pitch="variable"/>
    <style:font-face style:name="宋体2" svg:font-family="宋体" style:font-family-generic="swiss" style:font-pitch="variable"/>
    <style:font-face style:name="Courier New3" svg:font-family="'Courier New'" style:font-family-generic="system" style:font-pitch="variable"/>
    <style:font-face style:name="Liberation Mono3" svg:font-family="'Liberation Mono', 'Courier New'" style:font-family-generic="system" style:font-pitch="variable"/>
    <style:font-face style:name="MS Mincho3" svg:font-family="'MS Mincho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  <style:font-face style:name="標楷體5" svg:font-family="標楷體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marker draw:name="線條箭頭_20_1" draw:display-name="線條箭頭 1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text:animation="none" text:animation-start-inside="true" text:animation-repeat="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stroke-dash="Dashed_20__28_var_29__20_4" draw:fill="none" draw:fill-gradient-name="Gradient_20_2" draw:fill-hatch-name="Hatching_20_91" draw:fill-image-name="Bitmap_20_1" draw:opacity="100%" draw:opacity-name="Transparency_20_1" draw:fill-image-width="0cm" draw:fill-image-height="0cm" draw:shadow-opacity="10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00%" fo:text-align="justify" style:text-autospace="none"/>
      <style:text-properties style:use-window-font-color="true" style:font-name="Times New Roman" fo:font-family="'Times New Roman'" style:font-family-generic="roman" style:font-pitch="variable" fo:font-size="14pt" fo:language="zxx" fo:country="none" style:letter-kerning="true" style:font-name-asian="新細明體1" style:font-family-asian="新細明體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4pt" style:language-complex="zxx" style:country-complex="none"/>
    </style:style>
    <style:style style:name="標題_20_3" style:display-name="標題 3" style:family="graphic">
      <style:paragraph-properties fo:margin-top="0cm" fo:margin-bottom="0cm" fo:line-height="100%" fo:text-align="justify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4pt" style:language-asian="zxx" style:country-asian="none" style:font-weight-asian="bold" style:font-weight-complex="bold"/>
    </style:style>
    <style:style style:name="標題_20_4" style:display-name="標題 4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Times New Roman1" fo:font-family="'Times New Roman'" style:font-family-generic="roman" fo:font-size="16pt" fo:language="zxx" fo:country="none" fo:font-style="normal" fo:font-weight="bold" style:font-name-asian="Tahoma1" style:font-family-asian="Tahoma" style:font-pitch-asian="variable" style:font-size-asian="13pt" style:language-asian="zxx" style:country-asian="none" style:font-style-asian="italic" style:font-weight-asian="bold" style:font-style-complex="normal" style:font-weight-complex="bold"/>
    </style:style>
    <style:style style:name="標題_20_5" style:display-name="標題 5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1.5pt" style:language-asian="zxx" style:country-asian="none" style:font-weight-asian="bold" style:font-weight-complex="bold"/>
    </style:style>
    <style:style style:name="標題_20_6" style:display-name="標題 6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Times New Roman1" fo:font-family="'Times New Roman'" style:font-family-generic="roman" fo:font-size="16pt" fo:language="zxx" fo:country="none" fo:font-style="normal" fo:font-weight="bold" style:font-name-asian="Tahoma1" style:font-family-asian="Tahoma" style:font-pitch-asian="variable" style:font-size-asian="11.5pt" style:language-asian="zxx" style:country-asian="none" style:font-style-asian="italic" style:font-weight-asian="bold" style:font-style-complex="normal" style:font-weight-complex="bold"/>
    </style:style>
    <style:style style:name="標題_20_7" style:display-name="標題 7" style:family="graphic">
      <style:paragraph-properties fo:margin-top="0.187cm" fo:margin-bottom="0.187cm" fo:line-height="115%" fo:text-align="justify" style:text-autospace="none"/>
      <style:text-properties style:font-name="Times New Roman1" fo:font-family="'Times New Roman'" style:font-family-generic="roman" fo:font-size="12.5pt" fo:language="zxx" fo:country="none" fo:font-weight="bold" style:font-name-asian="Tahoma1" style:font-family-asian="Tahoma" style:font-pitch-asian="variable" style:font-size-asian="11pt" style:language-asian="zxx" style:country-asian="none" style:font-weight-asian="bold" style:font-weight-complex="bold"/>
    </style:style>
    <style:style style:name="標題_20_8" style:display-name="標題 8" style:family="graphic">
      <style:paragraph-properties fo:margin-top="0.187cm" fo:margin-bottom="0.187cm" fo:line-height="115%" fo:text-align="justify" style:text-autospace="none"/>
      <style:text-properties style:font-name="Times New Roman1" fo:font-family="'Times New Roman'" style:font-family-generic="roman" fo:font-size="12.5pt" fo:language="zxx" fo:country="none" fo:font-style="italic" fo:font-weight="bold" style:font-name-asian="Tahoma1" style:font-family-asian="Tahoma" style:font-pitch-asian="variable" style:font-size-asian="11pt" style:language-asian="zxx" style:country-asian="none" style:font-style-asian="italic" style:font-weight-asian="bold" style:font-style-complex="italic" style:font-weight-complex="bold"/>
    </style:style>
    <style:style style:name="標題_20_9" style:display-name="標題 9" style:family="graphic">
      <style:paragraph-properties fo:margin-top="0.187cm" fo:margin-bottom="0.187cm" fo:line-height="115%" fo:text-align="justify" style:text-autospace="none"/>
      <style:text-properties style:font-name="Times New Roman1" fo:font-family="'Times New Roman'" style:font-family-generic="roman" fo:font-size="12pt" fo:language="zxx" fo:country="none" fo:font-weight="bold" style:font-name-asian="Tahoma1" style:font-family-asian="Tahoma" style:font-pitch-asian="variable" style:font-size-asian="10.5pt" style:language-asian="zxx" style:country-asian="none" style:font-weight-asian="bold" style:font-weight-complex="bold"/>
    </style:style>
    <style:style style:name="_31_8PT" style:display-name="18PT" style:family="graphic">
      <style:paragraph-properties style:text-autospace="none"/>
      <style:text-properties fo:font-size="18pt" style:font-size-asian="18pt" style:font-size-complex="18pt"/>
    </style:style>
    <style:style style:name="_31_4PT" style:display-name="14PT" style:family="graphic">
      <style:paragraph-properties style:text-autospace="none"/>
    </style:style>
    <style:style style:name="_31_2PT" style:display-name="12PT" style:family="graphic">
      <style:paragraph-properties style:text-autospace="none"/>
      <style:text-properties fo:font-size="12pt" style:font-size-asian="12pt" style:font-size-complex="12pt"/>
    </style:style>
    <style:style style:name="_31_6PT" style:display-name="16PT" style:family="graphic">
      <style:paragraph-properties style:text-autospace="none"/>
      <style:text-properties fo:font-size="16pt" style:font-size-asian="16pt" style:font-size-complex="16pt"/>
    </style:style>
    <style:style style:name="主要索引條目" style:family="graphic">
      <style:paragraph-properties style:text-autospace="none"/>
      <style:text-properties fo:font-weight="bold" style:font-weight-asian="bold" style:font-weight-complex="bold"/>
    </style:style>
    <style:style style:name="訪問過的網際網路連結" style:family="graphic">
      <style:paragraph-properties style:text-autospace="none"/>
      <style:text-properties fo:color="#800000" style:font-name="標楷體2" fo:font-family="標楷體" style:font-family-generic="script" style:font-pitch="fixed" fo:language="zxx" fo:country="none" style:text-underline-style="solid" style:text-underline-width="auto" style:text-underline-color="font-color" style:language-asian="zxx" style:country-asian="none" style:font-name-complex="標楷體2" style:font-family-complex="標楷體" style:font-family-generic-complex="script" style:font-pitch-complex="fixed" style:language-complex="zxx" style:country-complex="none"/>
    </style:style>
    <style:style style:name="網際網路連結" style:family="graphic">
      <style:paragraph-properties style:text-autospace="none"/>
      <style:text-properties fo:color="#000080" style:font-name="標楷體2" fo:font-family="標楷體" style:font-family-generic="script" style:font-pitch="fixed" fo:language="zxx" fo:country="none" style:text-underline-style="solid" style:text-underline-width="auto" style:text-underline-color="font-color" style:language-asian="zxx" style:country-asian="none" style:font-name-complex="標楷體2" style:font-family-complex="標楷體" style:font-family-generic-complex="script" style:font-pitch-complex="fixed" style:language-complex="zxx" style:country-complex="none"/>
    </style:style>
    <style:style style:name="_2460__24b6__20__20_字型" style:display-name="①Ⓐ  字型" style:family="graphic">
      <style:paragraph-properties style:text-autospace="none"/>
      <style:text-properties style:font-name="MS Mincho2" fo:font-family="'MS Mincho'" style:font-family-generic="modern" style:font-pitch="fixed" style:font-name-asian="MS Mincho2" style:font-family-asian="'MS Mincho'" style:font-family-generic-asian="modern" style:font-pitch-asian="fixed"/>
    </style:style>
    <style:style style:name="圖表標示字元" style:family="graphic">
      <style:paragraph-properties style:text-autospace="none"/>
    </style:style>
    <style:style style:name="項目符號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預留位置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範例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註腳字元" style:family="graphic">
      <style:paragraph-properties style:text-autospace="none"/>
    </style:style>
    <style:style style:name="強調" style:family="graphic">
      <style:paragraph-properties style:text-autospace="none"/>
      <style:text-properties fo:font-style="italic" style:font-style-asian="italic" style:font-style-complex="italic"/>
    </style:style>
    <style:style style:name="注音表示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定義" style:family="graphic">
      <style:paragraph-properties style:text-autospace="none"/>
    </style:style>
    <style:style style:name="源碼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可變" style:family="graphic">
      <style:paragraph-properties style:text-autospace="none"/>
      <style:text-properties fo:font-style="italic" style:font-style-asian="italic" style:font-style-complex="italic"/>
    </style:style>
    <style:style style:name="引文" style:family="graphic">
      <style:paragraph-properties style:text-autospace="none"/>
      <style:text-properties fo:font-style="italic" style:font-style-asian="italic" style:font-style-complex="italic"/>
    </style:style>
    <style:style style:name="電傳打字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使用者輸入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編號字元" style:family="graphic">
      <style:paragraph-properties style:text-autospace="none"/>
    </style:style>
    <style:style style:name="標題_20_10" style:display-name="標題 10" style:family="graphic">
      <style:paragraph-properties fo:margin-top="0.187cm" fo:margin-bottom="0.187cm" fo:line-height="115%" fo:text-align="justify" style:text-autospace="none"/>
      <style:text-properties style:font-name="Times New Roman1" fo:font-family="'Times New Roman'" style:font-family-generic="roman" fo:font-size="12pt" fo:language="zxx" fo:country="none" fo:font-weight="bold" style:font-name-asian="Tahoma1" style:font-family-asian="Tahoma" style:font-pitch-asian="variable" style:font-size-asian="10.5pt" style:language-asian="zxx" style:country-asian="none" style:font-weight-asian="bold" style:font-weight-complex="bold"/>
    </style:style>
    <style:style style:name="目錄_20_10" style:display-name="目錄 10" style:family="graphic">
      <style:paragraph-properties fo:margin-left="7.925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索引" style:family="graphic">
      <style:paragraph-properties fo:line-height="100%" fo:text-align="justify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目錄_20_9" style:display-name="目錄 9" style:family="graphic">
      <style:paragraph-properties fo:margin-left="7.043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錄_20_8" style:display-name="目錄 8" style:family="graphic">
      <style:paragraph-properties fo:margin-left="6.163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錄_20_6" style:display-name="目錄 6" style:family="graphic">
      <style:paragraph-properties fo:margin-left="4.403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錄_20_5" style:display-name="目錄 5" style:family="graphic">
      <style:paragraph-properties fo:margin-left="3.522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錄_20_4" style:display-name="目錄 4" style:family="graphic">
      <style:paragraph-properties fo:margin-left="2.642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錄_20_3" style:display-name="目錄 3" style:family="graphic">
      <style:paragraph-properties fo:margin-left="1.76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錄_20_2" style:display-name="目錄 2" style:family="graphic">
      <style:paragraph-properties fo:margin-left="0.88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錄_20_7" style:display-name="目錄 7" style:family="graphic">
      <style:paragraph-properties fo:margin-left="5.283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錄_20_1" style:display-name="目錄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錄標題" style:family="graphic">
      <style:paragraph-properties fo:margin-left="0cm" fo:margin-right="0cm" fo:margin-top="0cm" fo:margin-bottom="0.351cm" fo:line-height="115%" fo:text-align="center" fo:text-indent="0cm" style:text-autospace="none"/>
      <style:text-properties style:font-name="Times New Roman1" fo:font-family="'Times New Roman'" style:font-family-generic="roman" fo:font-size="20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註腳" style:family="graphic">
      <style:paragraph-properties fo:margin-left="1.055cm" fo:margin-right="0cm" fo:line-height="100%" fo:text-align="justify" fo:text-indent="-1.055cm" style:text-autospace="none"/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寄件者" style:family="graphic">
      <style:paragraph-properties fo:margin-top="0cm" fo:margin-bottom="0.187cm"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框架內容" style:family="graphic">
      <style:paragraph-properties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頁首" style:family="graphic">
      <style:paragraph-properties fo:line-height="100%" fo:text-align="center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頁尾" style:family="graphic">
      <style:paragraph-properties fo:line-height="100%" fo:text-align="center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尾註" style:family="graphic">
      <style:paragraph-properties fo:margin-left="1.055cm" fo:margin-right="0cm" fo:line-height="100%" fo:text-align="justify" fo:text-indent="-1.055cm" style:text-autospace="none"/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收件者" style:family="graphic">
      <style:paragraph-properties fo:margin-top="0cm" fo:margin-bottom="0.187cm"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左頁頁首" style:family="graphic">
      <style:paragraph-properties fo:line-height="100%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左頁頁尾" style:family="graphic">
      <style:paragraph-properties fo:line-height="100%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右頁頁首" style:family="graphic">
      <style:paragraph-properties fo:line-height="100%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右頁頁尾" style:family="graphic">
      <style:paragraph-properties fo:line-height="100%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水平線" style:family="graphic">
      <style:paragraph-properties fo:margin-top="0cm" fo:margin-bottom="0.88cm" fo:line-height="100%" fo:text-align="justify" style:text-autospace="none"/>
      <style:text-properties fo:font-size="6pt" fo:language="zxx" fo:country="none" style:font-size-asian="6pt" style:language-asian="zxx" style:country-asian="none" style:font-size-complex="6pt" style:language-complex="zxx" style:country-complex="none"/>
    </style:style>
    <style:style style:name="旁註" style:family="graphic">
      <style:paragraph-properties fo:margin-left="7.057cm" fo:margin-right="0cm" fo:margin-top="0cm" fo:margin-bottom="0cm" fo:line-height="100%" fo:text-align="justify" fo:text-indent="0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內文縮排" style:family="graphic">
      <style:paragraph-properties fo:margin-left="0.88cm" fo:margin-right="0cm" fo:margin-top="0cm" fo:margin-bottom="0cm" fo:line-height="100%" fo:text-align="justify" fo:text-indent="0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懸頭凸排" style:family="graphic">
      <style:paragraph-properties fo:margin-left="1.764cm" fo:margin-right="0cm" fo:margin-top="0cm" fo:margin-bottom="0cm" fo:line-height="100%" fo:text-align="justify" fo:text-indent="-0.88cm" style:text-autospace="none">
        <style:tab-stops>
          <style:tab-stop style:position="1.764cm"/>
        </style:tab-stops>
      </style:paragraph-properties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繪圖" style:family="graphic">
      <style:paragraph-properties fo:margin-top="0.374cm" fo:margin-bottom="0.374cm" fo:line-height="100%" fo:text-align="justify" style:text-autospace="none"/>
      <style:text-properties fo:language="zxx" fo:country="none" fo:font-style="italic" style:font-name-asian="Tahoma2" style:font-family-asian="Tahoma" style:font-size-asian="14pt" style:language-asian="zxx" style:country-asian="none" style:font-style-asian="italic" style:font-style-complex="italic"/>
    </style:style>
    <style:style style:name="圖表標示" style:family="graphic">
      <style:paragraph-properties fo:margin-top="0.374cm" fo:margin-bottom="0.374cm" fo:line-height="100%" fo:text-align="justify" style:text-autospace="none"/>
      <style:text-properties fo:language="zxx" fo:country="none" fo:font-style="italic" style:font-name-asian="Tahoma2" style:font-family-asian="Tahoma" style:font-size-asian="14pt" style:language-asian="zxx" style:country-asian="none" style:font-style-asian="italic" style:font-style-complex="italic"/>
    </style:style>
    <style:style style:name="簽名" style:family="graphic">
      <style:paragraph-properties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結尾問候語" style:family="graphic">
      <style:paragraph-properties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插圖索引標題" style:family="graphic">
      <style:paragraph-properties fo:margin-left="0cm" fo:margin-right="0cm" fo:margin-top="0cm" fo:margin-bottom="0cm" fo:line-height="115%" fo:text-align="justify" fo:text-indent="0cm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插圖索引_20_1" style:display-name="插圖索引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插圖" style:family="graphic">
      <style:paragraph-properties fo:margin-top="0.374cm" fo:margin-bottom="0.374cm" fo:line-height="100%" fo:text-align="justify" style:text-autospace="none"/>
      <style:text-properties fo:language="zxx" fo:country="none" fo:font-style="italic" style:font-name-asian="Tahoma2" style:font-family-asian="Tahoma" style:font-size-asian="14pt" style:language-asian="zxx" style:country-asian="none" style:font-style-asian="italic" style:font-style-complex="italic"/>
    </style:style>
    <style:style style:name="參考文獻標題" style:family="graphic">
      <style:paragraph-properties fo:margin-left="0cm" fo:margin-right="0cm" fo:margin-top="0cm" fo:margin-bottom="0cm" fo:line-height="115%" fo:text-align="justify" fo:text-indent="0cm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參考文獻_20_1" style:display-name="參考文獻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第一行縮排" style:family="graphic">
      <style:paragraph-properties fo:margin-left="0cm" fo:margin-right="0cm" fo:margin-top="0cm" fo:margin-bottom="0cm" fo:line-height="100%" fo:text-align="justify" fo:text-indent="0.88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清單縮排" style:family="graphic">
      <style:paragraph-properties fo:margin-left="8.821cm" fo:margin-right="0cm" fo:margin-top="0cm" fo:margin-bottom="0cm" fo:line-height="100%" fo:text-align="justify" fo:text-indent="-7.938cm" style:text-autospace="none">
        <style:tab-stops>
          <style:tab-stop style:position="8.821cm"/>
        </style:tab-stops>
      </style:paragraph-properties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清單標題" style:family="graphic">
      <style:paragraph-properties fo:margin-left="0cm" fo:margin-right="0cm" fo:line-height="100%" fo:text-align="justify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清單內容" style:family="graphic">
      <style:paragraph-properties fo:margin-left="1.764cm" fo:margin-right="0cm" fo:line-height="100%" fo:text-align="justify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索引標題" style:family="graphic">
      <style:paragraph-properties fo:margin-left="0cm" fo:margin-right="0cm" fo:margin-top="0cm" fo:margin-bottom="0cm" fo:line-height="115%" fo:text-align="justify" fo:text-indent="0cm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索引分隔符" style:family="graphic">
      <style:paragraph-properties fo:margin-left="0cm" fo:margin-right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索引_20_3" style:display-name="索引 3" style:family="graphic">
      <style:paragraph-properties fo:margin-left="1.76cm" fo:margin-right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索引_20_2" style:display-name="索引 2" style:family="graphic">
      <style:paragraph-properties fo:margin-left="0.88cm" fo:margin-right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索引_20_1" style:display-name="索引 1" style:family="graphic">
      <style:paragraph-properties fo:margin-left="0cm" fo:margin-right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物件索引標題" style:family="graphic">
      <style:paragraph-properties fo:margin-left="0cm" fo:margin-right="0cm" fo:margin-top="0cm" fo:margin-bottom="0cm" fo:line-height="115%" fo:text-align="justify" fo:text-indent="0cm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物件索引_20_1" style:display-name="物件索引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編號_20_5_20_繼續" style:display-name="編號 5 繼續" style:family="graphic">
      <style:paragraph-properties fo:margin-left="5.6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清單" style:family="graphic">
      <style:paragraph-properties fo:margin-top="0cm" fo:margin-bottom="0cm" fo:line-height="100%" fo:text-align="justify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5_20_結束" style:display-name="編號 5 結束" style:family="graphic">
      <style:paragraph-properties fo:margin-left="5.6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5_20_起始" style:display-name="編號 5 起始" style:family="graphic">
      <style:paragraph-properties fo:margin-left="5.6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5" style:display-name="編號 5" style:family="graphic">
      <style:paragraph-properties fo:margin-left="5.6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4_20_繼續" style:display-name="編號 4 繼續" style:family="graphic">
      <style:paragraph-properties fo:margin-left="4.48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4_20_結束" style:display-name="編號 4 結束" style:family="graphic">
      <style:paragraph-properties fo:margin-left="4.48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4_20_起始" style:display-name="編號 4 起始" style:family="graphic">
      <style:paragraph-properties fo:margin-left="4.48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4" style:display-name="編號 4" style:family="graphic">
      <style:paragraph-properties fo:margin-left="4.48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3_20_繼續" style:display-name="編號 3 繼續" style:family="graphic">
      <style:paragraph-properties fo:margin-left="3.36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3_20_結束" style:display-name="編號 3 結束" style:family="graphic">
      <style:paragraph-properties fo:margin-left="3.36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3_20_起始" style:display-name="編號 3 起始" style:family="graphic">
      <style:paragraph-properties fo:margin-left="3.36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3" style:display-name="編號 3" style:family="graphic">
      <style:paragraph-properties fo:margin-left="3.36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2_20_繼續" style:display-name="編號 2 繼續" style:family="graphic">
      <style:paragraph-properties fo:margin-left="2.24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2_20_結束" style:display-name="編號 2 結束" style:family="graphic">
      <style:paragraph-properties fo:margin-left="2.24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2_20_起始" style:display-name="編號 2 起始" style:family="graphic">
      <style:paragraph-properties fo:margin-left="2.24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2" style:display-name="編號 2" style:family="graphic">
      <style:paragraph-properties fo:margin-left="2.24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1_20_繼續" style:display-name="編號 1 繼續" style:family="graphic">
      <style:paragraph-properties fo:margin-left="1.12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1_20_結束" style:display-name="編號 1 結束" style:family="graphic">
      <style:paragraph-properties fo:margin-left="1.12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自訂索引標題" style:family="graphic">
      <style:paragraph-properties fo:margin-left="0cm" fo:margin-right="0cm" fo:margin-top="0cm" fo:margin-bottom="0cm" fo:line-height="115%" fo:text-align="justify" fo:text-indent="0cm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自訂索引_20_10" style:display-name="自訂索引 10" style:family="graphic">
      <style:paragraph-properties fo:margin-left="7.925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9" style:display-name="自訂索引 9" style:family="graphic">
      <style:paragraph-properties fo:margin-left="7.043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8" style:display-name="自訂索引 8" style:family="graphic">
      <style:paragraph-properties fo:margin-left="6.163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7" style:display-name="自訂索引 7" style:family="graphic">
      <style:paragraph-properties fo:margin-left="5.283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6" style:display-name="自訂索引 6" style:family="graphic">
      <style:paragraph-properties fo:margin-left="4.403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5" style:display-name="自訂索引 5" style:family="graphic">
      <style:paragraph-properties fo:margin-left="3.522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4" style:display-name="自訂索引 4" style:family="graphic">
      <style:paragraph-properties fo:margin-left="2.642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3" style:display-name="自訂索引 3" style:family="graphic">
      <style:paragraph-properties fo:margin-left="1.76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2" style:display-name="自訂索引 2" style:family="graphic">
      <style:paragraph-properties fo:margin-left="0.88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1" style:display-name="自訂索引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5_20_繼續" style:display-name="項目符號 5 繼續" style:family="graphic">
      <style:paragraph-properties fo:margin-left="5.6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5_20_結束" style:display-name="項目符號 5 結束" style:family="graphic">
      <style:paragraph-properties fo:margin-left="5.6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5_20_起始" style:display-name="項目符號 5 起始" style:family="graphic">
      <style:paragraph-properties fo:margin-left="5.6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5" style:display-name="項目符號 5" style:family="graphic">
      <style:paragraph-properties fo:margin-left="5.6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4_20_繼續" style:display-name="項目符號 4 繼續" style:family="graphic">
      <style:paragraph-properties fo:margin-left="4.48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4_20_結束" style:display-name="項目符號 4 結束" style:family="graphic">
      <style:paragraph-properties fo:margin-left="4.48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4_20_起始" style:display-name="項目符號 4 起始" style:family="graphic">
      <style:paragraph-properties fo:margin-left="4.48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4" style:display-name="項目符號 4" style:family="graphic">
      <style:paragraph-properties fo:margin-left="4.48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3_20_繼續" style:display-name="項目符號 3 繼續" style:family="graphic">
      <style:paragraph-properties fo:margin-left="3.36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3_20_結束" style:display-name="項目符號 3 結束" style:family="graphic">
      <style:paragraph-properties fo:margin-left="3.36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3_20_起始" style:display-name="項目符號 3 起始" style:family="graphic">
      <style:paragraph-properties fo:margin-left="3.36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3" style:display-name="項目符號 3" style:family="graphic">
      <style:paragraph-properties fo:margin-left="3.36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2_20_繼續" style:display-name="項目符號 2 繼續" style:family="graphic">
      <style:paragraph-properties fo:margin-left="2.24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2_20_結束" style:display-name="項目符號 2 結束" style:family="graphic">
      <style:paragraph-properties fo:margin-left="2.24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1_20_起始" style:display-name="編號 1 起始" style:family="graphic">
      <style:paragraph-properties fo:margin-left="1.12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1" style:display-name="編號 1" style:family="graphic">
      <style:paragraph-properties fo:margin-left="1.12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2_20_起始" style:display-name="項目符號 2 起始" style:family="graphic">
      <style:paragraph-properties fo:margin-left="2.24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2" style:display-name="項目符號 2" style:family="graphic">
      <style:paragraph-properties fo:margin-left="2.24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表格標題" style:family="graphic">
      <style:paragraph-properties fo:line-height="100%" fo:text-align="center" style:text-autospace="non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表格內容" style:family="graphic">
      <style:paragraph-properties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表格索引標題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Times New Roman1" fo:font-family="'Times New Roman'" style:font-family-generic="roman" fo:font-size="14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表格索引_20_1" style:display-name="表格索引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表格" style:family="graphic">
      <style:paragraph-properties fo:margin-top="0cm" fo:margin-bottom="0cm" fo:line-height="100%" fo:text-align="justify" style:text-autospace="none"/>
      <style:text-properties fo:language="zxx" fo:country="none" fo:font-style="italic" style:font-name-asian="Tahoma2" style:font-family-asian="Tahoma" style:font-size-asian="14pt" style:language-asian="zxx" style:country-asian="none" style:font-style-asian="italic" style:font-style-complex="italic"/>
    </style:style>
    <style:style style:name="已先格式設定文字" style:family="graphic">
      <style:paragraph-properties fo:margin-top="0cm" fo:margin-bottom="0cm" fo:line-height="100%" fo:text-align="justify" style:text-autospace="none"/>
      <style:text-properties style:font-name="Times New Roman" fo:font-family="'Times New Roman'" style:font-family-generic="roman" style:font-pitch="variable" fo:font-size="14pt" fo:language="zxx" fo:country="none" style:font-name-asian="Liberation Mono2" style:font-family-asian="'Liberation Mono', 'Courier New'" style:font-family-generic-asian="modern" style:font-pitch-asian="fixed" style:font-size-asian="10pt" style:language-asian="zxx" style:country-asian="none"/>
    </style:style>
    <style:style style:name="項目符號_20_1_20_繼續" style:display-name="項目符號 1 繼續" style:family="graphic">
      <style:paragraph-properties fo:margin-left="0cm" fo:margin-right="0cm" fo:margin-top="0cm" fo:margin-bottom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1_20_結束" style:display-name="項目符號 1 結束" style:family="graphic">
      <style:paragraph-properties fo:margin-left="0cm" fo:margin-right="0cm" fo:margin-top="0cm" fo:margin-bottom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1" style:display-name="項目符號 1" style:family="graphic">
      <style:paragraph-properties fo:margin-left="0cm" fo:margin-right="0cm" fo:margin-top="0cm" fo:margin-bottom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1_20_起始" style:display-name="項目符號 1 起始" style:family="graphic">
      <style:paragraph-properties fo:margin-left="0cm" fo:margin-right="0cm" fo:margin-top="0cm" fo:margin-bottom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_31_8PT_20_--_20_邊線縮2字_20_首字縮2字" style:display-name="18PT -- 邊線縮2字 首字縮2字" style:family="graphic">
      <style:paragraph-properties fo:margin-left="2.274cm" fo:margin-right="0cm" fo:margin-top="0cm" fo:margin-bottom="0cm" fo:line-height="100%" fo:text-align="justify" fo:text-indent="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邊線縮2字_20_" style:display-name="18PT -- 邊線縮2字 " style:family="graphic">
      <style:paragraph-properties fo:margin-left="2.274cm" fo:margin-right="0cm" fo:margin-top="0cm" fo:margin-bottom="0cm" fo:line-height="100%" fo:text-align="justify" fo:text-indent="0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邊線縮2字_20_首字突2字" style:display-name="18PT -- 邊線縮2字 首字突2字" style:family="graphic">
      <style:paragraph-properties fo:margin-left="4.533cm" fo:margin-right="0cm" fo:margin-top="0cm" fo:margin-bottom="0cm" fo:line-height="100%" fo:text-align="justify" fo:text-indent="-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邊線縮1字_20_首字縮2字" style:display-name="18PT -- 邊線縮1字 首字縮2字" style:family="graphic">
      <style:paragraph-properties fo:margin-left="1.129cm" fo:margin-right="0cm" fo:margin-top="0cm" fo:margin-bottom="0cm" fo:line-height="100%" fo:text-align="justify" fo:text-indent="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邊線縮1字_20_" style:display-name="18PT -- 邊線縮1字 " style:family="graphic">
      <style:paragraph-properties fo:margin-left="1.129cm" fo:margin-right="0cm" fo:margin-top="0cm" fo:margin-bottom="0cm" fo:line-height="100%" fo:text-align="justify" fo:text-indent="0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邊線縮1字_20_首字突2字" style:display-name="18PT -- 邊線縮1字 首字突2字" style:family="graphic">
      <style:paragraph-properties fo:margin-left="3.404cm" fo:margin-right="0cm" fo:margin-top="0cm" fo:margin-bottom="0cm" fo:line-height="100%" fo:text-align="justify" fo:text-indent="-2.26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對齊邊線_20_首字縮2字" style:display-name="18PT -- 對齊邊線 首字縮2字" style:family="graphic">
      <style:paragraph-properties fo:margin-left="0cm" fo:margin-right="0cm" fo:margin-top="0cm" fo:margin-bottom="0cm" fo:line-height="100%" fo:text-align="justify" fo:text-indent="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對齊邊線" style:display-name="18PT -- 對齊邊線" style:family="graphic">
      <style:paragraph-properties fo:margin-top="0cm" fo:margin-bottom="0cm" fo:line-height="100%" fo:text-align="justify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對齊邊線_20_首字突2字" style:display-name="18PT -- 對齊邊線 首字突2字" style:family="graphic">
      <style:paragraph-properties fo:margin-left="2.274cm" fo:margin-right="0cm" fo:margin-top="0cm" fo:margin-bottom="0cm" fo:line-height="100%" fo:text-align="justify" fo:text-indent="-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6PT_20_--_20_邊線縮2字_20_首字縮2字" style:display-name="16PT -- 邊線縮2字 首字縮2字" style:family="graphic">
      <style:paragraph-properties fo:margin-left="2.009cm" fo:margin-right="0cm" fo:margin-top="0cm" fo:margin-bottom="0cm" fo:line-height="100%" fo:text-align="justify" fo:text-indent="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邊線縮2字_20_" style:display-name="16PT -- 邊線縮2字 " style:family="graphic">
      <style:paragraph-properties fo:margin-left="2.009cm" fo:margin-right="0cm" fo:margin-top="0cm" fo:margin-bottom="0cm" fo:line-height="100%" fo:text-align="justify" fo:text-indent="0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邊線縮2字_20_首字突2字" style:display-name="16PT -- 邊線縮2字 首字突2字" style:family="graphic">
      <style:paragraph-properties fo:margin-left="4.023cm" fo:margin-right="0cm" fo:margin-top="0cm" fo:margin-bottom="0cm" fo:line-height="100%" fo:text-align="justify" fo:text-indent="-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邊線縮1字_20__20_首字縮2字" style:display-name="16PT -- 邊線縮1字  首字縮2字" style:family="graphic">
      <style:paragraph-properties fo:margin-left="1.005cm" fo:margin-right="0cm" fo:margin-top="0cm" fo:margin-bottom="0cm" fo:line-height="100%" fo:text-align="justify" fo:text-indent="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邊線縮1字_20_" style:display-name="16PT -- 邊線縮1字 " style:family="graphic">
      <style:paragraph-properties fo:margin-left="1.005cm" fo:margin-right="0cm" fo:margin-top="0cm" fo:margin-bottom="0cm" fo:line-height="100%" fo:text-align="justify" fo:text-indent="0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邊線縮1字_20__20_首字突2字" style:display-name="16PT -- 邊線縮1字  首字突2字" style:family="graphic">
      <style:paragraph-properties fo:margin-left="3.014cm" fo:margin-right="0cm" fo:margin-top="0cm" fo:margin-bottom="0cm" fo:line-height="100%" fo:text-align="justify" fo:text-indent="-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對齊邊線_20_首字縮2字" style:display-name="16PT -- 對齊邊線 首字縮2字" style:family="graphic">
      <style:paragraph-properties fo:margin-left="0cm" fo:margin-right="0cm" fo:margin-top="0cm" fo:margin-bottom="0cm" fo:line-height="100%" fo:text-align="justify" fo:text-indent="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對齊邊線" style:display-name="16PT -- 對齊邊線" style:family="graphic">
      <style:paragraph-properties fo:margin-top="0cm" fo:margin-bottom="0cm" fo:line-height="100%" fo:text-align="justify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對齊邊線_20_首字突2字" style:display-name="16PT -- 對齊邊線 首字突2字" style:family="graphic">
      <style:paragraph-properties fo:margin-left="2.009cm" fo:margin-right="0cm" fo:margin-top="0cm" fo:margin-bottom="0cm" fo:line-height="100%" fo:text-align="justify" fo:text-indent="-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無題1" style:family="graphic">
      <style:paragraph-properties fo:margin-left="3.528cm" fo:margin-right="0cm" fo:margin-top="0cm" fo:margin-bottom="0cm" fo:line-height="100%" fo:text-align="justify" fo:text-indent="-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2字_20_首字縮2字" style:display-name="14PT -- 邊線縮2字 首字縮2字" style:family="graphic">
      <style:paragraph-properties fo:margin-left="1.764cm" fo:margin-right="0cm" fo:margin-top="0cm" fo:margin-bottom="0cm" fo:line-height="100%" fo:text-align="justify" fo:text-indent="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2字" style:display-name="14PT -- 邊線縮2字" style:family="graphic">
      <style:paragraph-properties fo:margin-left="1.764cm" fo:margin-right="0cm" fo:margin-top="0cm" fo:margin-bottom="0cm" fo:line-height="100%" fo:text-align="justify" fo:text-indent="0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2字_20_首字突2字" style:display-name="14PT -- 邊線縮2字 首字突2字" style:family="graphic">
      <style:paragraph-properties fo:margin-left="3.528cm" fo:margin-right="0cm" fo:margin-top="0cm" fo:margin-bottom="0cm" fo:line-height="100%" fo:text-align="justify" fo:text-indent="-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1字_20_首字縮2字" style:display-name="14PT -- 邊線縮1字 首字縮2字" style:family="graphic">
      <style:paragraph-properties fo:margin-left="0.88cm" fo:margin-right="0cm" fo:margin-top="0cm" fo:margin-bottom="0cm" fo:line-height="100%" fo:text-align="justify" fo:text-indent="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1字" style:display-name="14PT -- 邊線縮1字" style:family="graphic">
      <style:paragraph-properties fo:margin-left="0.88cm" fo:margin-right="0cm" fo:margin-top="0cm" fo:margin-bottom="0cm" fo:line-height="100%" fo:text-align="justify" fo:text-indent="0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1字_20_首字突2字" style:display-name="14PT -- 邊線縮1字 首字突2字" style:family="graphic">
      <style:paragraph-properties fo:margin-left="2.644cm" fo:margin-right="0cm" fo:margin-top="0cm" fo:margin-bottom="0cm" fo:line-height="100%" fo:text-align="justify" fo:text-indent="-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對齊邊線_20_首字縮2字" style:display-name="14PT -- 對齊邊線 首字縮2字" style:family="graphic">
      <style:paragraph-properties fo:margin-left="0cm" fo:margin-right="0cm" fo:margin-top="0cm" fo:margin-bottom="0cm" fo:line-height="100%" fo:text-align="justify" fo:text-indent="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對齊邊線" style:display-name="14PT -- 對齊邊線" style:family="graphic">
      <style:paragraph-properties fo:margin-top="0cm" fo:margin-bottom="0cm" fo:line-height="100%" fo:text-align="justify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對齊邊線_20_首字突2字" style:display-name="14PT -- 對齊邊線 首字突2字" style:family="graphic">
      <style:paragraph-properties fo:margin-left="1.764cm" fo:margin-right="0cm" fo:margin-top="0cm" fo:margin-bottom="0cm" fo:line-height="100%" fo:text-align="justify" fo:text-indent="-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2PT_20_--_20_邊線縮2字_20_首字縮2字" style:display-name="12PT -- 邊線縮2字 首字縮2字" style:family="graphic">
      <style:paragraph-properties fo:margin-left="1.499cm" fo:margin-right="0cm" fo:margin-top="0cm" fo:margin-bottom="0cm" fo:line-height="0.711cm" fo:text-align="justify" fo:text-indent="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邊線縮2字" style:display-name="12PT -- 邊線縮2字" style:family="graphic">
      <style:paragraph-properties fo:margin-left="1.499cm" fo:margin-right="0cm" fo:margin-top="0cm" fo:margin-bottom="0cm" fo:line-height="0.711cm" fo:text-align="justify" fo:text-indent="0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邊線縮2字_20_首字突2字" style:display-name="12PT -- 邊線縮2字 首字突2字" style:family="graphic">
      <style:paragraph-properties fo:margin-left="2.999cm" fo:margin-right="0cm" fo:margin-top="0cm" fo:margin-bottom="0cm" fo:line-height="0.711cm" fo:text-align="justify" fo:text-indent="-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邊線縮1字_20_首字縮2字" style:display-name="12PT -- 邊線縮1字 首字縮2字" style:family="graphic">
      <style:paragraph-properties fo:margin-left="0.758cm" fo:margin-right="0cm" fo:margin-top="0cm" fo:margin-bottom="0cm" fo:line-height="0.711cm" fo:text-align="justify" fo:text-indent="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邊線縮1字" style:display-name="12PT -- 邊線縮1字" style:family="graphic">
      <style:paragraph-properties fo:margin-left="0.758cm" fo:margin-right="0cm" fo:margin-top="0cm" fo:margin-bottom="0cm" fo:line-height="0.711cm" fo:text-align="justify" fo:text-indent="0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邊線縮1字_20_首字突2字" style:display-name="12PT -- 邊線縮1字 首字突2字" style:family="graphic">
      <style:paragraph-properties fo:margin-left="2.26cm" fo:margin-right="0cm" fo:margin-top="0cm" fo:margin-bottom="0cm" fo:line-height="0.711cm" fo:text-align="justify" fo:text-indent="-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對齊邊線_20__20_首字突2字" style:display-name="12PT -- 對齊邊線  首字突2字" style:family="graphic">
      <style:paragraph-properties fo:margin-left="1.499cm" fo:margin-right="0cm" fo:margin-top="0cm" fo:margin-bottom="0cm" fo:line-height="0.706cm" fo:text-align="justify" fo:text-indent="-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對齊邊線" style:display-name="12PT -- 對齊邊線" style:family="graphic">
      <style:paragraph-properties fo:margin-top="0cm" fo:margin-bottom="0cm" fo:line-height="0.706cm" fo:text-align="justify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對齊邊線_20__20_首字縮2字" style:display-name="12PT -- 對齊邊線  首字縮2字" style:family="graphic">
      <style:paragraph-properties fo:margin-left="0cm" fo:margin-right="0cm" fo:margin-top="0cm" fo:margin-bottom="0cm" fo:line-height="0.706cm" fo:text-align="justify" fo:text-indent="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微軟正黑體" style:font-family-asian="微軟正黑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apachecon_5f_eu_5f_2012_5f_11-background" style:display-name="apachecon_eu_2012_11-background" style:family="presentation">
      <style:graphic-properties draw:stroke="none" draw:fill="none"/>
      <style:text-properties style:letter-kerning="true"/>
    </style:style>
    <style:style style:name="apachecon_5f_eu_5f_2012_5f_11-backgroundobjects" style:display-name="apachecon_eu_2012_1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1-notes" style:display-name="apachecon_eu_2012_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1" style:display-name="apachecon_eu_2012_11-outline1" style:family="presentation">
      <style:graphic-properties draw:stroke="none" draw:fill="none">
        <text:list-style style:name="apachecon_5f_eu_5f_2012_5f_11-outline1" style:display-name="apachecon_eu_2012_1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6cm" fo:margin-bottom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letter-kerning="true" style:font-name-asian="標楷體3" style:font-family-asian="標楷體" style:font-style-name-asian="標準" style:font-family-generic-asian="script" style:font-pitch-asian="fixed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2" style:display-name="apachecon_eu_2012_11-outline2" style:family="presentation" style:parent-style-name="apachecon_5f_eu_5f_2012_5f_11-outline1">
      <style:paragraph-properties fo:margin-left="0cm" fo:margin-right="0cm" fo:margin-top="0.368cm" fo:margin-bottom="0cm" fo:text-indent="0cm"/>
      <style:text-properties fo:font-size="25.3999996185303pt" style:font-size-asian="28pt" style:font-size-complex="28pt"/>
    </style:style>
    <style:style style:name="apachecon_5f_eu_5f_2012_5f_11-outline3" style:display-name="apachecon_eu_2012_11-outline3" style:family="presentation" style:parent-style-name="apachecon_5f_eu_5f_2012_5f_11-outline2">
      <style:paragraph-properties fo:margin-left="0cm" fo:margin-right="0cm" fo:margin-top="0.276cm" fo:margin-bottom="0cm" fo:text-indent="0cm"/>
      <style:text-properties fo:font-size="21.7999992370605pt" style:font-size-asian="24pt" style:font-size-complex="24pt"/>
    </style:style>
    <style:style style:name="apachecon_5f_eu_5f_2012_5f_11-outline4" style:display-name="apachecon_eu_2012_11-outline4" style:family="presentation" style:parent-style-name="apachecon_5f_eu_5f_2012_5f_11-outline3">
      <style:paragraph-properties fo:margin-left="0cm" fo:margin-right="0cm" fo:margin-top="0.184cm" fo:margin-bottom="0cm" fo:text-indent="0cm"/>
      <style:text-properties fo:font-size="18.2000007629395pt" style:font-size-asian="20pt" style:font-size-complex="20pt"/>
    </style:style>
    <style:style style:name="apachecon_5f_eu_5f_2012_5f_11-outline5" style:display-name="apachecon_eu_2012_11-outline5" style:family="presentation" style:parent-style-name="apachecon_5f_eu_5f_2012_5f_11-outline4">
      <style:paragraph-properties fo:margin-left="0cm" fo:margin-right="0cm" fo:margin-top="0.092cm" fo:margin-bottom="0cm" fo:text-indent="0cm"/>
      <style:text-properties fo:font-size="18.2000007629395pt" style:font-size-asian="20pt" style:font-size-complex="20pt"/>
    </style:style>
    <style:style style:name="apachecon_5f_eu_5f_2012_5f_11-outline6" style:display-name="apachecon_eu_2012_11-outline6" style:family="presentation" style:parent-style-name="apachecon_5f_eu_5f_2012_5f_11-outline5">
      <style:paragraph-properties fo:margin-left="0cm" fo:margin-right="0cm" fo:margin-top="0.092cm" fo:margin-bottom="0cm" fo:text-indent="0cm"/>
      <style:text-properties fo:font-size="18.2000007629395pt" style:font-size-asian="20pt" style:font-size-complex="20pt"/>
    </style:style>
    <style:style style:name="apachecon_5f_eu_5f_2012_5f_11-outline7" style:display-name="apachecon_eu_2012_11-outline7" style:family="presentation" style:parent-style-name="apachecon_5f_eu_5f_2012_5f_11-outline6">
      <style:paragraph-properties fo:margin-left="0cm" fo:margin-right="0cm" fo:margin-top="0.092cm" fo:margin-bottom="0cm" fo:text-indent="0cm"/>
      <style:text-properties fo:font-size="18.2000007629395pt" style:font-size-asian="20pt" style:font-size-complex="20pt"/>
    </style:style>
    <style:style style:name="apachecon_5f_eu_5f_2012_5f_11-outline8" style:display-name="apachecon_eu_2012_11-outline8" style:family="presentation" style:parent-style-name="apachecon_5f_eu_5f_2012_5f_11-outline7">
      <style:paragraph-properties fo:margin-left="0cm" fo:margin-right="0cm" fo:margin-top="0.092cm" fo:margin-bottom="0cm" fo:text-indent="0cm"/>
      <style:text-properties fo:font-size="18.2000007629395pt" style:font-size-asian="20pt" style:font-size-complex="20pt"/>
    </style:style>
    <style:style style:name="apachecon_5f_eu_5f_2012_5f_11-outline9" style:display-name="apachecon_eu_2012_11-outline9" style:family="presentation" style:parent-style-name="apachecon_5f_eu_5f_2012_5f_11-outline8">
      <style:paragraph-properties fo:margin-left="0cm" fo:margin-right="0cm" fo:margin-top="0cm" fo:margin-bottom="0cm" fo:text-indent="0cm"/>
      <style:text-properties fo:font-size="18.2000007629395pt" style:font-size-asian="20pt" style:font-size-complex="20pt"/>
    </style:style>
    <style:style style:name="apachecon_5f_eu_5f_2012_5f_11-subtitle" style:display-name="apachecon_eu_2012_11-subtitle" style:family="presentation">
      <style:graphic-properties draw:stroke="none" draw:fill="none" draw:textarea-vertical-align="middle">
        <text:list-style style:name="apachecon_5f_eu_5f_2012_5f_11-subtitle" style:display-name="apachecon_eu_2012_1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title" style:display-name="apachecon_eu_2012_11-title" style:family="presentation">
      <style:graphic-properties draw:stroke="none" draw:fill="none" draw:textarea-vertical-align="middle">
        <text:list-style style:name="apachecon_5f_eu_5f_2012_5f_11-title" style:display-name="apachecon_eu_2012_1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標楷體3" style:font-family-asian="標楷體" style:font-style-name-asian="標準" style:font-family-generic-asian="script" style:font-pitch-asian="fixed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pachecon_5f_eu_5f_2012_5f_11-backgroundobjects">
      <style:graphic-properties draw:stroke="none" draw:fill-color="#ffffff" draw:textarea-horizontal-align="justify" draw:textarea-vertical-align="middle" draw:auto-grow-height="false" fo:min-height="2.177cm" fo:min-width="6.259cm"/>
    </style:style>
    <style:style style:name="Mpr11" style:family="presentation" style:parent-style-name="apachecon_5f_eu_5f_2012_5f_11-backgroundobjects">
      <style:graphic-properties draw:stroke="none" draw:fill="none" draw:auto-grow-height="false" fo:min-height="1.449cm" fo:wrap-option="wrap"/>
    </style:style>
    <style:style style:name="Mpr12" style:family="presentation" style:parent-style-name="apachecon_5f_eu_5f_2012_5f_11-backgroundobjects">
      <style:graphic-properties draw:stroke="none" draw:fill="none" draw:auto-grow-height="false" fo:min-height="1.485cm" fo:wrap-option="wrap"/>
    </style:style>
    <style:style style:name="Mpr13" style:family="presentation" style:parent-style-name="apachecon_5f_eu_5f_2012_5f_1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loext:graphic-properties draw:fill="none"/>
      <style:paragraph-properties fo:text-align="center" style:punctuation-wrap="simple" style:line-break="strict" style:writing-mode="lr-tb"/>
    </style:style>
    <style:style style:name="MP16" style:family="paragraph">
      <loext:graphic-properties draw:fill-color="#ffffff"/>
      <style:paragraph-properties fo:text-align="center"/>
    </style:style>
    <style:style style:name="MP17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8" style:family="paragraph">
      <loext:graphic-properties draw:fill="none"/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9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P20" style:family="paragraph">
      <loext:graphic-properties draw:fill="none"/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P21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22" style:family="paragraph">
      <loext:graphic-properties draw:fill="none"/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size="14pt" style:font-name-asian="標楷體3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2-17">2/17/20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按一下以編輯母片標題樣式</text:span></text:p>
        </draw:text-box>
      </draw:frame>
      <draw:frame draw:name="內容版面配置區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按一下以編輯母片文字樣式</text:span></text:p>
              <text:list>
                <text:list-item>
                  <text:p text:style-name="MP11"><text:span text:style-name="MT5">第二層</text:span></text:p>
                  <text:list>
                    <text:list-item>
                      <text:p text:style-name="MP12"><text:span text:style-name="MT6">第三層</text:span></text:p>
                      <text:list>
                        <text:list-item>
                          <text:p text:style-name="MP13"><text:span text:style-name="MT7">第四層</text:span></text:p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2-17">2/17/20</text:date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apachecon_5f_eu_5f_2012_5f_11" style:display-name="apachecon_eu_2012_11" style:page-layout-name="PM1" draw:style-name="Mdp2">
      <draw:frame draw:style-name="Mgr3" draw:text-style-name="MP15" draw:layer="backgroundobjects" svg:width="25.4cm" svg:height="19.05cm" svg:x="0cm" svg:y="0cm">
        <draw:image xlink:href="Pictures/10000000000007D0000005DCE859D24A53F9BC28.jpg" xlink:type="simple" xlink:show="embed" xlink:actuate="onLoad" loext:mime-type="image/jpeg">
          <text:p/>
        </draw:image>
      </draw:frame>
      <draw:custom-shape presentation:style-name="Mpr10" draw:text-style-name="MP16" draw:layer="backgroundobjects" svg:width="6.259cm" svg:height="2.177cm" svg:x="19.05cm" svg:y="0cm">
        <text:p/>
        <draw:enhanced-geometry svg:viewBox="0 0 21600 21600" draw:type="rectangle" draw:enhanced-path="M 0 0 L 21600 0 21600 21600 0 21600 0 0 Z N"/>
      </draw:custom-shape>
      <draw:frame presentation:style-name="apachecon_5f_eu_5f_2012_5f_11-title" draw:layer="backgroundobjects" svg:width="20.864cm" svg:height="1.723cm" svg:x="2.721cm" svg:y="2.177cm" presentation:class="title" presentation:placeholder="true">
        <draw:text-box/>
      </draw:frame>
      <draw:frame presentation:style-name="apachecon_5f_eu_5f_2012_5f_11-outline1" draw:layer="backgroundobjects" svg:width="20.864cm" svg:height="11.049cm" svg:x="2.721cm" svg:y="4.354cm" presentation:class="outline" presentation:placeholder="true">
        <draw:text-box/>
      </draw:frame>
      <draw:frame presentation:style-name="Mpr11" draw:text-style-name="MP18" draw:layer="backgroundobjects" svg:width="5.917cm" svg:height="1.314cm" svg:x="1.27cm" svg:y="17.354cm" presentation:class="date-time">
        <draw:text-box>
          <text:p text:style-name="MP17"><text:span text:style-name="MT8"><presentation:date-time/></text:span></text:p>
        </draw:text-box>
      </draw:frame>
      <draw:frame presentation:style-name="Mpr11" draw:text-style-name="MP20" draw:layer="backgroundobjects" svg:width="8.051cm" svg:height="1.314cm" svg:x="8.686cm" svg:y="17.354cm" presentation:class="footer">
        <draw:text-box>
          <text:p text:style-name="MP19"><text:span text:style-name="MT8"><presentation:footer/></text:span></text:p>
        </draw:text-box>
      </draw:frame>
      <draw:frame presentation:style-name="Mpr11" draw:text-style-name="MP22" draw:layer="backgroundobjects" svg:width="5.917cm" svg:height="1.314cm" svg:x="18.211cm" svg:y="17.354cm" presentation:class="page-number">
        <draw:text-box>
          <text:p text:style-name="MP21"><text:span text:style-name="MT8"><text:page-number>1</text:page-number></text:span></text:p>
        </draw:text-box>
      </draw:frame>
      <presentation:notes style:page-layout-name="PM0">
        <draw:page-thumbnail presentation:style-name="apachecon_5f_eu_5f_2012_5f_11-title" draw:layer="backgroundobjects" svg:width="14.848cm" svg:height="11.136cm" svg:x="3.075cm" svg:y="2.257cm" presentation:class="page"/>
        <draw:frame presentation:style-name="apachecon_5f_eu_5f_2012_5f_1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8" draw:layer="backgroundobjects" svg:width="9.113cm" svg:height="1.484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12" draw:text-style-name="MP22" draw:layer="backgroundobjects" svg:width="9.113cm" svg:height="1.484cm" svg:x="11.886cm" svg:y="0cm" presentation:class="date-time">
          <draw:text-box>
            <text:p text:style-name="MP21"><text:span text:style-name="MT1"><presentation:date-time/></text:span></text:p>
          </draw:text-box>
        </draw:frame>
        <draw:frame presentation:style-name="Mpr13" draw:text-style-name="MP18" draw:layer="backgroundobjects" svg:width="9.113cm" svg:height="1.484cm" svg:x="0cm" svg:y="28.215cm" presentation:class="footer">
          <draw:text-box>
            <text:p text:style-name="MP17"><text:span text:style-name="MT1"><presentation:footer/></text:span></text:p>
          </draw:text-box>
        </draw:frame>
        <draw:frame presentation:style-name="Mpr13" draw:text-style-name="MP22" draw:layer="backgroundobjects" svg:width="9.113cm" svg:height="1.484cm" svg:x="11.886cm" svg:y="28.215cm" presentation:class="page-number">
          <draw:text-box>
            <text:p text:style-name="MP21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全國大專校院 ODF-CNS15251 推動競賽</dc:title>
    <meta:initial-creator>Default User</meta:initial-creator>
    <meta:editing-cycles>69</meta:editing-cycles>
    <meta:creation-date>2019-08-13T12:33:17</meta:creation-date>
    <dc:date>2020-02-17T17:09:34.374000000</dc:date>
    <meta:editing-duration>PT13H10M58S</meta:editing-duration>
    <meta:generator>LibreOffice/6.2.5.2$Windows_X86_64 LibreOffice_project/1ec314fa52f458adc18c4f025c545a4e8b22c159</meta:generator>
    <meta:document-statistic meta:object-count="142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045cm" svg:height="12.4cm" xlink:href="." xlink:type="simple" chart:class="chart:bar" chart:style-name="ch1">
        <chart:legend chart:legend-position="end" svg:x="20.21cm" svg:y="5.866cm" style:legend-expansion="high" chart:style-name="ch2"/>
        <chart:plot-area chart:style-name="ch3" chart:data-source-has-labels="both" svg:x="0.44cm" svg:y="0.248cm" svg:width="19.33cm" svg:height="11.904cm">
          <chartooo:coordinate-region svg:x="2.067cm" svg:y="0.451cm" svg:width="17.703cm" svg:height="11.048cm"/>
          <chart:axis chart:dimension="x" chart:name="primary-x" chart:style-name="ch4" chartooo:axis-type="auto">
            <chartooo:date-scale/>
            <chart:categories table:cell-range-address="local-table.$B$1:.$N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N$2" chart:label-cell-address="local-table.$A$2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b 3</text:p>
              </table:table-cell>
              <table:table-cell office:value-type="string">
                <text:p>Lab 4</text:p>
              </table:table-cell>
              <table:table-cell office:value-type="string">
                <text:p>Lab 5</text:p>
              </table:table-cell>
              <table:table-cell office:value-type="string">
                <text:p>Lab 6</text:p>
              </table:table-cell>
              <table:table-cell office:value-type="string">
                <text:p>Lab 7</text:p>
              </table:table-cell>
              <table:table-cell office:value-type="string">
                <text:p>Midterm</text:p>
              </table:table-cell>
              <table:table-cell office:value-type="string">
                <text:p>Lab 8</text:p>
              </table:table-cell>
              <table:table-cell office:value-type="string">
                <text:p>Lab 9</text:p>
              </table:table-cell>
              <table:table-cell office:value-type="string">
                <text:p>Lab 10</text:p>
              </table:table-cell>
              <table:table-cell office:value-type="string">
                <text:p>Lab 11</text:p>
              </table:table-cell>
              <table:table-cell office:value-type="string">
                <text:p>Lab 12</text:p>
              </table:table-cell>
              <table:table-cell office:value-type="string">
                <text:p>Lab 13</text:p>
              </table:table-cell>
              <table:table-cell office:value-type="string">
                <text:p>Final</text:p>
              </table:table-cell>
            </table:table-row>
          </table:table-header-rows>
          <table:table-rows>
            <table:table-row>
              <table:table-cell office:value-type="string">
                <text:p>達成率</text:p>
              </table:table-cell>
              <table:table-cell office:value-type="float" office:value="0.711864406779661">
                <text:p>0.711864406779661</text:p>
              </table:table-cell>
              <table:table-cell office:value-type="float" office:value="0.830508474576271">
                <text:p>0.830508474576271</text:p>
              </table:table-cell>
              <table:table-cell office:value-type="float" office:value="0.844827586206896">
                <text:p>0.844827586206896</text:p>
              </table:table-cell>
              <table:table-cell office:value-type="float" office:value="0.879310344827586">
                <text:p>0.879310344827586</text:p>
              </table:table-cell>
              <table:table-cell office:value-type="float" office:value="0.96551724137931">
                <text:p>0.96551724137931</text:p>
              </table:table-cell>
              <table:table-cell office:value-type="float" office:value="0.894736842105263">
                <text:p>0.894736842105263</text:p>
              </table:table-cell>
              <table:table-cell office:value-type="float" office:value="0.948275862068966">
                <text:p>0.948275862068966</text:p>
              </table:table-cell>
              <table:table-cell office:value-type="float" office:value="0.962962962962963">
                <text:p>0.962962962962963</text:p>
              </table:table-cell>
              <table:table-cell office:value-type="float" office:value="0.87037037037037">
                <text:p>0.87037037037037</text:p>
              </table:table-cell>
              <table:table-cell office:value-type="float" office:value="0.962962962962963">
                <text:p>0.962962962962963</text:p>
              </table:table-cell>
              <table:table-cell office:value-type="float" office:value="1">
                <text:p>1</text:p>
              </table:table-cell>
              <table:table-cell office:value-type="float" office:value="0.962962962962963">
                <text:p>0.96296296296296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